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4
      <text:tab/>MOTIE VAN HET LID GRAUS 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, de mogelijkheden te onderzoeken ten behoeve van een netwerkonafhankelijke energievoorziening voor Schiphol om stroomstoringen, -uitval en «netwerkdips» te voor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Graus over een netwerkonafhankelijke energievoorziening voor Schiphol</dc:title>
    <meta:user-defined meta:name="OVERHEIDop.ParlID/DC.identifier">kst-29665-294</meta:user-defined>
    <meta:user-defined meta:name="OVERHEIDop.ondernummer">294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Graus over een netwerkonafhankelijke energievoorziening voor Schiphol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Graus over een netwerkonafhankelijke energievoorziening voor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