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57<text:tab/>BRIEF VAN DE MINISTER VAN INFRASTRUCTUUR EN WATERSTAAT </text:h>
      <text:p text:style-name="ifm_p_mt.3.76mm_ifm"><draw:frame draw:name="margetekst.termijn" draw:style-name="frame.margetekst" draw:z-index="0" svg:width="54.5mm" svg:x="-58.5mm" text:anchor-type="paragraph"><draw:text-box fo:min-height="0.2in"><text:p text:style-name="ifm_p_size.6.93pt_ifm">Ontvangen ter Griffie op 16 januari 2018.</text:p><text:p text:style-name="ifm_p_size.6.93pt_mt.3.76mm_ifm">De voordracht voor de vast te stellen luchthavenverkeerbesluit is aan de Kamer overgelegd tot en met 13 februari 2018.</text:p><text:p text:style-name="ifm_p_size.6.93pt_mt.3.76mm_ifm">De voordracht voor de vast te stellen luchthavenverkeerbesluit kan niet eerder worden gedaan dan op 14 februari 2018.</text:p></draw:text-box></draw:frame>Aan de Voorzitter van de Tweede Kamer der Staten-Generaal</text:p>
      <text:p text:style-name="ifm_p_mt.3.76mm_ifm">Den Haag, 16 januari 2018</text:p>
      <text:p text:style-name="ifm_p_mt.3.76mm_ifm">Onder verwijzing naar de voorhangprocedure op grond van artikel 8.24 Wet luchtvaart zend ik u bijgaand het ontwerpbesluit tot wijziging van het Luchthavenverkeerbesluit Schiphol (LVB) in verband met de vaststelling van een maximum aantal voor nachtvluchten op de luchthaven Schiphol<text:note text:id="ID-829681-d36e74" text:note-class="footnote"><text:note-citation text:label="1 ">1</text:note-citation><text:note-body><text:p text:style-name="ifm_p_font.normal_size.6.93pt_mt..5mm_indent.-0.1161in_mleft.0.1161in_ifm">Raadpleegbaar via www.tweedekamer.nl</text:p></text:note-body></text:note>.</text:p>
      <text:p text:style-name="ifm_p_mt.3.76mm_ifm">In het ontwerpbesluit wordt een maximum aantal van 32.000 nachtvluchten handelsverkeer vastgelegd. Hiermee wordt voorkomen dat meer nachtvluchten op Schiphol plaatsvinden dan afgesproken aan de Alderstafel. Deze wijziging loopt vooruit op de wijzing van het LVB in verband met het nieuwe normen- en handhavingstelsel Schiphol (NNHS), waarbij een grenswaarde van 500.000 vliegtuigbewegingen handelsverkeer voor de periode tot en met 2020 zal worden vastgesteld voor de totale capaciteit van de luchthaven met het oog op de geluidbelasting en veilig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7<text:tab/><text:page-number text:select-page="current"/></text:p>
      </style:footer>
    </style:master-page>
    <style:master-page xmlns:sdu-fn="http://schema.sdu.nl/2011/07/functions" style:name="Landscape" style:page-layout-name="landscape-margin-text">
      <style:footer>
        <text:p text:style-name="footer">Tweede Kamer, vergaderjaar 2017-2018, 29 66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Ontwerpbesluit tot wijziging van het Luchthavenverkeerbesluit Schiphol (LVB) in verband met de vaststelling van een maximum aantal voor nachtvluchten op de luchthaven Schiphol</dc:title>
    <meta:user-defined meta:name="OVERHEIDop.ParlID/DC.identifier">kst-29665-257</meta:user-defined>
    <meta:user-defined meta:name="OVERHEIDop.ondernummer">257</meta:user-defined>
    <meta:user-defined meta:name="DCTERMS.W3CDTF/DCTERMS.available">2018-01-17</meta:user-defined>
    <meta:user-defined meta:name="OVERHEIDop.KamerstukTypen/DC.type">Brief</meta:user-defined>
    <meta:user-defined meta:name="OVERHEIDop.dossiernummer">29665</meta:user-defined>
    <meta:user-defined meta:name="OVERHEIDop.adviesRvS"/>
    <meta:user-defined meta:name="OVERHEIDop.documenttitel">Ontwerpbesluit tot wijziging van het Luchthavenverkeerbesluit Schiphol (LVB) in verband met de vaststelling van een maximum aantal voor nachtvluchten op de luchthaven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Ontwerpbesluit tot wijziging van het Luchthavenverkeerbesluit Schiphol (LVB) in verband met de vaststelling van een maximum aantal voor nachtvluchten op de luchthaven Schiphol</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