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maart 2011</text:p>
      <text:p text:style-name="algemeen">Bijgaand stuur ik u een brief door van de heer Alders inzake de voortgang van de Alderstafel Schiphol. De heer Alders rapporteert
                  daarbij over de volgende onderwerpen:
               </text:p>
      <text:list text:style-name="list-style-1">
        <text:list-item text:start-value="1">
          <text:p text:style-name="list.start">Monitoringsrapportage experiment nieuw normen- en handhavingsstelsel
                     </text:p>
        </text:list-item>
        <text:list-item text:start-value="2">
          <text:p text:style-name="list.cont">Hinderbeperkende maatregelen
                     </text:p>
        </text:list-item>
        <text:list-item text:start-value="3">
          <text:p text:style-name="list.end">Jaarverslag Alderstafel 2010.
                     </text:p>
        </text:list-item>
      </text:list>
      <text:h text:outline-level="2" text:style-name="divisiekop1">1. Monitoringsrapportage experiment nieuw normen- en handhavingsstelsel
               </text:h>
      <text:p text:style-name="alineagroep">Tijdens het algemeen overleg met de Vaste Kamercommissie voor Verkeer en Waterstaat van 5 en 6 oktober 2010 (kamerstukken
                     29 665, nrs. 156 en 157) is toegezegd de Tweede Kamer elke drie maanden te informeren over de monitoringsrapportage van het experiment. In bijgaande
                     monitoringsrapportage over november, december en januari wordt inzicht gegeven in de wijze waarop in de praktijk wordt gevlogen
                     in relatie tot de voorgestelde regels. Naast de monitoringsrapportages zal na het eerste en na het tweede jaar van het experiment
                     een evaluatie plaatsvinden.
                  </text:p>
      <text:p text:style-name="alineagroep.end">Op 28 oktober 2010 heb ik u geïnformeerd over de brief van de heer Alders waarin de evaluatiecriteria worden genoemd op basis
                     waarvan deze evaluaties zullen plaatsvinden (29 665, nr. 158).
                  </text:p>
      <text:h text:outline-level="2" text:style-name="divisiekop1">2. Hinderbeperkende maatregelen
               </text:h>
      <text:p text:style-name="alineagroep">In het Aldersadvies van 19 augustus 2010 is ook een aantal hinderbeperkende maatregelen genoemd, waaronder CDA’s (glijvluchten).
                     In bijgevoegde brief geeft de heer Alders aan welke uitwerking hier sindsdien aan is gegeven.<text:note text:id="noot1" text:note-class="footnote"><text:note-citation text:label="1">1</text:note-citation><text:note-body><text:p>Ter inzage gelegd bij het Centraal Informatiepunt van de Tweede Kamer der Staten-Generaal.</text:p></text:note-body></text:note> Ik vertrouw erop hiermee voor het deel van CDA’s invulling te hebben gegeven aan de door uw Kamer aangenomen motie, 31 936, nr. 153.
                  </text:p>
      <text:p text:style-name="alineagroep.end">Bij de hiervoor genoemde evaluatie van het experiment met het nieuwe stelsel wordt opnieuw gerapporteerd over de stand van
                     zaken rond CDA’s.
                  </text:p>
      <text:h text:outline-level="2" text:style-name="divisiekop1">3. Jaarverslag Alderstafel 2010
               </text:h>
      <text:p text:style-name="alineagroep">Tevens ontvangt u hierbij het tweede Jaarverslag van de Alderstafel Schiphol over de werkzaamheden ter uitvoering van het
                     Aldersadvies Schiphol van 1 oktober 2008. Het bijgevoegde jaarverslag doet verslag van de werkzaamheden van de Tafel in het
                     afgelopen jaar<text:span text:style-name="superscript"><text:note-ref text:reference-format="text" text:ref-name="noot1" text:note-class="footnote">1</text:note-ref></text:span>.
                  </text:p>
      <text:p text:style-name="alineagroep.end">De Alderstafels hebben in 2010 opnieuw goede resultaten opgeleverd waarvan de adviezen over Eindhoven en de uitwerking van
                     het nieuwe normen- en handhavingsstelsel de belangrijkste zijn. Ik ben de heer Alders hiervoor zeer erkentelijk.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5,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