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2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200
      <text:tab/>MOTIE VAN HET LID WASSENBERG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platvissen aan boord van schepen in de praktijk nog vrijwel altijd zonder bedwelming worden geslacht;</text:p>
      <text:p text:style-name="ifm_p_mt.3.76mm_ifm">constaterende dat onderzoek naar bedwelming van platvissen aan boord van schepen al twee keer verlengd is en waarschijnlijk wéér verlengd zal worden in 2020;</text:p>
      <text:p text:style-name="ifm_p_mt.3.76mm_ifm">overwegende dat onderzoek geen alibi mag zijn om noodzakelijk beleid uit te stellen;</text:p>
      <text:p text:style-name="ifm_p_mt.3.76mm_ifm">verzoekt de regering, om het bedwelmen van platvissen voor de slacht verplicht te stell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4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4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Wassenberg over het bedwelmen van platvissen voor de slacht</dc:title>
    <meta:user-defined meta:name="OVERHEIDop.ParlID/DC.identifier">kst-29664-200</meta:user-defined>
    <meta:user-defined meta:name="OVERHEIDop.ondernummer">200</meta:user-defined>
    <meta:user-defined meta:name="DCTERMS.W3CDTF/DCTERMS.available">2019-01-25</meta:user-defined>
    <meta:user-defined meta:name="OVERHEIDop.KamerstukTypen/DC.type">Motie</meta:user-defined>
    <meta:user-defined meta:name="OVERHEIDop.dossiernummer">29664</meta:user-defined>
    <meta:user-defined meta:name="OVERHEIDop.adviesRvS"/>
    <meta:user-defined meta:name="OVERHEIDop.documenttitel">Motie van het lid Wassenberg over het bedwelmen van platvissen voor de slacht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Wassenberg over het bedwelmen van platvissen voor de sl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