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81
      <text:tab/>MOTIE VAN HET LID DE GROOT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de Commissie Toekomst Binnenvisserij in 2012 heeft aanbevolen om op basis van de doelstellingen uit de Kaderrichtlijn Water en het Natura 2000-beheerplan vast te stellen wat de verantwoord te onttrekken hoeveelheid vis is voor het IJsselmeer;</text:p>
      <text:p text:style-name="ifm_p_mt.3.76mm_ifm">overwegende dat Wageningen Marine Research Instituut in maart 2018</text:p>
      <text:p text:style-name="ifm_p_mt.3.76mm_ifm">constateerde dat over de periode 1992–2017 alle schubvisbestanden negatieve ontwikkelingen vertonen;</text:p>
      <text:p text:style-name="ifm_p_mt.3.76mm_ifm">overwegende dat vanuit natuurbudgetten er substantiële investeringen plaatsvinden in de natuur van het IJsselmeer en het Markermeer;</text:p>
      <text:p text:style-name="ifm_p_mt.3.76mm_ifm">overwegende dat de vergunningverlening onder de Wet natuurbescherming en onder de Visserijwet op elkaar afgestemd dienen te worden;</text:p>
      <text:p text:style-name="ifm_p_mt.3.76mm_ifm">verzoekt de Minister, met betrokkenen om de vangstcapaciteit in het IJsselmeer structureel af te stemmen op de hoeveelheid verantwoord te onttrekken vis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4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4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De Groot over de vangstcapaciteit in het IJsselmeer</dc:title>
    <meta:user-defined meta:name="OVERHEIDop.ParlID/DC.identifier">kst-29664-181</meta:user-defined>
    <meta:user-defined meta:name="OVERHEIDop.ondernummer">181</meta:user-defined>
    <meta:user-defined meta:name="DCTERMS.W3CDTF/DCTERMS.available">2018-04-0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De Groot over de vangstcapaciteit in het IJsselmeer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De Groot over de vangstcapaciteit in het IJssel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