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4<text:tab/>Binnenvisserij</text:h>
      <text:h text:style-name="ifm_p_font.bold_size.9.06pt_mt.18.8mm_indent.-58.5mm_ifm" text:outline-level="1">Nr. 109
      <text:tab/>BRIEF VAN DE STAATSSECRETARIS VAN ECONOMISCHE ZAKEN</text:h>
      <text:p text:style-name="ifm_p_mt.3.76mm_ifm">Aan de Voorzitter van de Tweede Kamer der Staten-Generaal</text:p>
      <text:p text:style-name="ifm_p_mt.3.76mm_ifm">Den Haag, 8 mei 2013</text:p>
      <text:p text:style-name="ifm_p_mt.3.76mm_ifm">De laatste jaren wordt met name in de Westerschelde en de Voordelta steeds meer Noordzeekrab (<text:span text:style-name="ifm_span_font.italic_ifm">Cancer pagurus</text:span>) gevangen. Ook in de Waddenzee wordt de laatste tijd steeds meer op krab gevist, hier betreft het met name de strandkrab (<text:span text:style-name="ifm_span_font.italic_ifm">Carcinus maenas</text:span>), die zich tegoed doet aan op percelen uitgezaaid mosselzaad, afkomstig van mosselzaadinvanginstallaties (MZI’s). Momenteel wordt de krabbenvisserij op mosselpercelen in de Waddenzee in het kader van een experiment uitgevoerd met korven. De resultaten van de dit experiment laten zien dat korven zeer efficiënt zijn in het vangen van de strandkrab en dat er nauwelijks bijvangst plaatsvindt van andere soorten.</text:p>
      <text:p text:style-name="ifm_p_mt.3.76mm_ifm">Vanuit de sector bestaat daarom sterk de behoefte om zowel de Noordzeekrab in de Westerschelde en Voordelta als de strandkrab in de Waddenzee te vangen met ander vistuigen dan de gebruikelijke fuiken en kubben, te weten korven. Korven zijn namelijk steviger en daardoor minder gevoelig voor beschadiging.</text:p>
      <text:p text:style-name="ifm_p_mt.3.76mm_ifm">Op grond van het vigerende beleid voor de visserij met vaste vistuigen is het niet gewenst dat de huidige visserij-intensiteit wordt uitgebreid. In het Beleidsbesluit vaste vistuigen «Vast en Zeker!» van december 2002 (Kamerstuk 28 752, nr. 1) wordt de rechthebbenden voor de visserij met vaste vistuigen op de vrije gronden (dat wil zeggen niet-verhuurde gebieden) een standaardvergunning verleend. Op grond van deze standaardvergunning mogen de betreffende vergunninghouders ieder een maximaal aantal van 180 vistuigen inzetten, bestaande uit fuiken en/of kubben.</text:p>
      <text:p text:style-name="ifm_p_mt.3.76mm_ifm">Gelet hierop zal de «standaardvergunning» voor enerzijds de Westerschelde en de Voordelta en anderzijds de Waddenzee binnenkort worden uitgebreid met het vistuig «korven», waarbij het maximum aantal in te zetten vistuigen van 180 gehandhaafd zal blijven. Hierdoor kan worden gewaarborgd dat de visserij-intensiteit niet wordt uitgebr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4, nr. 109<text:tab/><text:page-number text:select-page="current"/></text:p>
      </style:footer>
    </style:master-page>
    <style:master-page xmlns:sdu-fn="http://schema.sdu.nl/2011/07/functions" style:name="Landscape" style:page-layout-name="landscape-margin-text">
      <style:footer>
        <text:p text:style-name="footer">Tweede Kamer, vergaderjaar 2012-2013, 29 66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Visserij met krabbenkorven in Westerschelde, Voordelta en Waddenzee</dc:title>
    <meta:user-defined meta:name="OVERHEIDop.ParlID/DC.identifier">kst-29664-109</meta:user-defined>
    <meta:user-defined meta:name="OVERHEIDop.ondernummer">109</meta:user-defined>
    <meta:user-defined meta:name="DCTERMS.W3CDTF/DCTERMS.available">2013-05-21</meta:user-defined>
    <meta:user-defined meta:name="OVERHEIDop.KamerstukTypen/DC.type">Brief</meta:user-defined>
    <meta:user-defined meta:name="OVERHEIDop.dossiernummer">29664</meta:user-defined>
    <meta:user-defined meta:name="OVERHEIDop.documenttitel">Visserij met krabbenkorven in Westerschelde, Voordelta en Waddenz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isserij met krabbenkorven in Westerschelde, Voordelta en Waddenzee</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