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4
               </text:p>
          </table:table-cell>
          <table:table-cell office:value-type="string" table:number-columns-spanned="2" table:style-name="parlementair.kopcel3">
            <text:p text:style-name="headtable.dossiertitel"> Binnenvisserij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29 september 2010 </text:p>
      <text:p text:style-name="algemeen">De afgelopen periode heb ik intensief overleg gevoerd met sectororganisaties en met de waterbeheerders over de wijze waarop
                  de visstandbeheercommissies (VBC’s) en visplannen in de toekomst verder moeten worden vormgegeven. Medio juni van dit jaar
                  heeft hierover een workshop met alle betrokkenen plaatsgevonden. Uit deze workshop en verschillende bilaterale overleggen
                  komt naar voren dat nog aanzienlijke verschillen van inzicht bestaan tussen de betrokkenen over hoe in de toekomst met de
                  VBC’s en de visplannen moet worden omgegaan.
               </text:p>
      <text:p text:style-name="alineagroep">Gelet op de aanzienlijke verschillen van inzicht bij alle betrokkenen over de wijze waarop het stelsel van VBC’s en visplannen
                     naar de toekomst toe moet worden ingericht, heb ik nog nader overleg met partijen nodig om tot een door alle partijen gedragen
                     aanpak te komen. 
                  </text:p>
      <text:p text:style-name="alineagroep.end">Ik vind het essentieel om, voordat ik de stap neem richting wettelijke verankering, met alle uitvoerings- en nalevingsgevolgen
                     van dien, dat nog een keer met alle partijen te bespreken.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64,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