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59<text:tab/>Evaluatie Staatsbosbeheer</text:h>
      <text:h text:style-name="ifm_p_font.bold_size.9.06pt_mt.18.8mm_indent.-58.5mm_ifm" text:outline-level="1">Nr. 119
      <text:tab/>BRIEF VAN DE STAATSSECRETARIS VAN ECONOMISCHE ZAKEN</text:h>
      <text:p text:style-name="ifm_p_mt.3.76mm_ifm">Aan de Voorzitter van de Tweede Kamer der Staten-Generaal</text:p>
      <text:p text:style-name="ifm_p_mt.3.76mm_ifm">Den Haag, 5 juli 2013</text:p>
      <text:p text:style-name="ifm_p_mt.3.76mm_ifm">Tijdens de begrotingsbehandeling Economische Zaken, deel Landbouw en Natuur, voor het jaar 2013(Handelingen II, 2012/13, nr. 43, item 3, blz. 3–30, item 6, blz. 36–47 en nr. 44 item 4, blz. 7–28 en item 10, blz. 37–75) heb ik u toegezegd voor de zomer een brief te sturen, waarin ik nader inga op de positie van Staatsbosbeheer.</text:p>
      <text:p text:style-name="ifm_p_mt.3.76mm_ifm">Momenteel vindt onder leiding van de minister voor Wonen en Rijksdienst een rijksbrede doorlichting plaats van de zelfstandige bestuursorganen (zbo’s).</text:p>
      <text:p text:style-name="ifm_p_mt.3.76mm_ifm">Ook de positie van Staatsbosbeheer komt in dat traject aan de orde. Ik vind het niet opportuun om met mijn brief over de positie van Staatsbosbeheer vooruit te lopen op de rijksbrede doorlichting. Daarom zal ik u mijn brief over de positie van Staatsbosbeheer voor het herfstreces 2013 toezen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59, nr. 119<text:tab/><text:page-number text:select-page="current"/></text:p>
      </style:footer>
    </style:master-page>
    <style:master-page xmlns:sdu-fn="http://schema.sdu.nl/2011/07/functions" style:name="Landscape" style:page-layout-name="landscape-margin-text">
      <style:footer>
        <text:p text:style-name="footer">Tweede Kamer, vergaderjaar 2012-2013, 29 659,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taatsbosbeheer; Brief regering; Positie van Staatsbosbeheer</dc:title>
    <meta:user-defined meta:name="OVERHEIDop.ParlID/DC.identifier">kst-29659-119</meta:user-defined>
    <meta:user-defined meta:name="OVERHEIDop.ondernummer">119</meta:user-defined>
    <meta:user-defined meta:name="DCTERMS.W3CDTF/DCTERMS.available">2013-07-24</meta:user-defined>
    <meta:user-defined meta:name="OVERHEIDop.KamerstukTypen/DC.type">Brief</meta:user-defined>
    <meta:user-defined meta:name="OVERHEIDop.dossiernummer">29659</meta:user-defined>
    <meta:user-defined meta:name="OVERHEIDop.documenttitel">Positie van Staatsbosbeheer</meta:user-defined>
    <meta:user-defined meta:name="OVERHEIDop.Parlementair/DC.type">Kamerstuk</meta:user-defined>
    <meta:user-defined meta:name="OVERHEIDop.indiener">S.A.M. Dijksma</meta:user-defined>
    <meta:user-defined meta:name="OVERHEIDop.vergaderjaar">2012-2013</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Brief regering; Positie van Staatsbosbeheer</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