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06
      <text:tab/>MOTIE VAN HET LID VAN VELDHOVEN C.S. </text:h>
      <text:p text:style-name="ifm_p_ifm">Voorgesteld 11 april 2013</text:p>
      <text:p text:style-name="ifm_p_mt.3.76mm_ifm">De Kamer,</text:p>
      <text:p text:style-name="ifm_p_mt.3.76mm_ifm">gehoord de beraadslaging,</text:p>
      <text:p text:style-name="ifm_p_mt.3.76mm_ifm">constaterende dat er een eenmalige taakstelling van 100 miljoen euro voor Staatsbosbeheer is opgenomen in het regeerakkoord, waarvoor wordt gekeken naar grondverkoop;</text:p>
      <text:p text:style-name="ifm_p_mt.3.76mm_ifm">constaterende dat de regering een proefproject voor de verkoop wil uitvoeren dat rond de 1 miljoen euro moet opbrengen;</text:p>
      <text:p text:style-name="ifm_p_mt.3.76mm_ifm">van mening dat, alvorens over te gaan tot eventuele verkoop, inzicht in het totaalplaatje gewenst is, en andere opties bekeken moeten zijn;</text:p>
      <text:p text:style-name="ifm_p_mt.3.76mm_ifm">verzoekt de regering, gelijktijdig met de evaluatie van de eerste verkoop, de Kamer een overzicht te sturen van alle grond die Staatsbosbeheer buiten de oude ehs bezit, en daarbij per gebied of perceel aan te geven:</text:p>
      <text:p text:style-name="ifm_p_indent.-5mm_mleft.5mm_ifm">–<text:tab/>wat er bekend is over de wettelijke of via ruimtelijke plannen beschermde of onbeschermde natuurwaarden die aanwezig zijn;</text:p>
      <text:p text:style-name="ifm_p_indent.-5mm_mleft.5mm_ifm">–<text:tab/>hoe de grond in eigendom gekomen is van Staatsbosbeheer, inclusief de eventuele aankoopprijs per hectare, als deze bekend is, gecorrigeerd naar de prijsontwikkelingen sinds de aankoop;</text:p>
      <text:p text:style-name="ifm_p_indent.-5mm_mleft.5mm_ifm">–<text:tab/>of de grond op dit moment openbaar toegankelijk is en wat over het gebruik ervan door bijvoorbeeld omwonenden en recreanten bekend is;</text:p>
      <text:p text:style-name="ifm_p_indent.-5mm_mleft.5mm_ifm">–<text:tab/>wat de eerste inschatting is van de opbrengst waarop bij verkoop gerekend zou kunnen worden;</text:p>
      <text:p text:style-name="ifm_p_indent.-5mm_mleft.5mm_ifm">–<text:tab/>welke potentiële pachtwaarde de grond heeft, inclusief de mogelijke ontwikkeling daarvan in het licht van de vergroeningsmaatregelen in het gemeenschappelijk landbouwbeleid;</text:p>
      <text:p text:style-name="ifm_p_mt.3.76mm_ifm">verzoekt de regering voorts, in overleg met Staatsbosbeheer een voorstel aan de Kamer voor te leggen voor het realiseren van de taakstelling, waarbij leidend zijn:</text:p>
      <text:p text:style-name="ifm_p_indent.-5mm_mleft.5mm_ifm">–<text:tab/>minimale verkoop;</text:p>
      <text:p text:style-name="ifm_p_indent.-5mm_mleft.5mm_ifm">–<text:tab/>minimaal verlies aan natuurwaarden;</text:p>
      <text:p text:style-name="ifm_p_indent.-5mm_mleft.5mm_ifm">–<text:tab/>maximale waarborging van toegankelijkheid,</text:p>
      <text:p text:style-name="ifm_p_mt.3.76mm_ifm">en gaat over tot de orde van de dag.</text:p>
      <text:p text:style-name="ifm_p_mt.3.76mm_ifm">Van Veldhoven</text:p>
      <text:p text:style-name="ifm_p_ifm">Jacobi</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06<text:tab/><text:page-number text:select-page="current"/></text:p>
      </style:footer>
    </style:master-page>
    <style:master-page xmlns:sdu-fn="http://schema.sdu.nl/2011/07/functions" style:name="Landscape" style:page-layout-name="landscape-margin-text">
      <style:footer>
        <text:p text:style-name="footer">Tweede Kamer, vergaderjaar 2012-2013, 29 65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Motie; Motie van het lid Van Veldhoven c.s. over inzicht in het totaalplaatje</dc:title>
    <meta:user-defined meta:name="OVERHEIDop.ParlID/DC.identifier">kst-29659-106</meta:user-defined>
    <meta:user-defined meta:name="OVERHEIDop.ondernummer">106</meta:user-defined>
    <meta:user-defined meta:name="DCTERMS.W3CDTF/DCTERMS.available">2013-04-12</meta:user-defined>
    <meta:user-defined meta:name="OVERHEIDop.KamerstukTypen/DC.type">Motie</meta:user-defined>
    <meta:user-defined meta:name="OVERHEIDop.dossiernummer">29659</meta:user-defined>
    <meta:user-defined meta:name="OVERHEIDop.documenttitel">Motie van het lid Van Veldhoven c.s. over inzicht in het totaalplaatje</meta:user-defined>
    <meta:user-defined meta:name="OVERHEIDop.Parlementair/DC.type">Kamerstuk</meta:user-defined>
    <meta:user-defined meta:name="OVERHEIDop.indiener">L. Jacobi</meta:user-defined>
    <meta:user-defined meta:name="OVERHEIDop.indiener">R.K. Dik-Faber</meta:user-defined>
    <meta:user-defined meta:name="OVERHEIDop.indiener">S. van Veldhoven</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het lid Van Veldhoven c.s. over inzicht in het totaalplaatje</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