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04
      <text:tab/>MOTIE VAN HET LID VAN GERVE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verzoekt de regering, de te verkopen natuurgronden van Staatsbosbeheer niet voor minder te verkopen dan er indertijd voor betaald i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59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5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Staatsbosbeheer; Motie; Motie van het lid Van Gerven over het niet onder de aanschafprijs verkopen van natuurgronden</dc:title>
    <meta:user-defined meta:name="OVERHEIDop.ParlID/DC.identifier">kst-29659-104</meta:user-defined>
    <meta:user-defined meta:name="OVERHEIDop.ondernummer">104</meta:user-defined>
    <meta:user-defined meta:name="DCTERMS.W3CDTF/DCTERMS.available">2013-04-12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Van Gerven over het niet onder de aanschafprijs verkopen van natuurgrond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Van Gerven over het niet onder de aanschafprijs verkopen van natuur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