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00
      <text:tab/>BRIEF VAN DE STAATSSECRETARIS VAN ECONOMISCHE ZAKEN</text:h>
      <text:p text:style-name="ifm_p_mt.3.76mm_ifm">Aan de Voorzitter van de Tweede Kamer der Staten-Generaal</text:p>
      <text:p text:style-name="ifm_p_mt.3.76mm_ifm">Den Haag, 28 maart 2013</text:p>
      <text:p text:style-name="ifm_p_mt.3.76mm_ifm">In antwoord op het verzoek van uw vaste commissie voor Economische Zaken, kan ik u melden dat ik nog geen toestemming heb gegeven voor verkoop van gronden.</text:p>
      <text:p text:style-name="ifm_p_mt.3.76mm_ifm">Wel is er een pilot in het gebied Daarle (in de gemeenten Hellendoorn en Wierden) gestart, waarvoor gronden door Staatsbosbeheer zijn aangewezen, die voor verkoop in aanmerking komen. Deze gebieden zijn ter invulling van de financiële taakstelling voor Staatsbosbeheer van € 100 mln. geselecteerd, omdat ze niet in de oorspronkelijke Ecologische Hoofdstructuur (EHS) liggen.</text:p>
      <text:p text:style-name="ifm_p_mt.3.76mm_ifm">De feitelijke verkoop van deze tranche gronden staat gepland voor medio mei 2013. Voor verkoop zal ik toestemming moeten geven. Daarbij bezie ik ook of de verkoop past binnen het natuurbeleid van dit kabinet.</text:p>
      <text:p text:style-name="ifm_p_ifm">Verder verwijs ik u naar mijn brief van 20 maart 2013, Kamerstuk 29 659, nr. 99.</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00<text:tab/><text:page-number text:select-page="current"/></text:p>
      </style:footer>
    </style:master-page>
    <style:master-page xmlns:sdu-fn="http://schema.sdu.nl/2011/07/functions" style:name="Landscape" style:page-layout-name="landscape-margin-text">
      <style:footer>
        <text:p text:style-name="footer">Tweede Kamer, vergaderjaar 2012-2013, 29 65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Reactie op verzoek van de vaste commissie voor Economische Zaken inzake grondverkoop</dc:title>
    <meta:user-defined meta:name="OVERHEIDop.ParlID/DC.identifier">kst-29659-100</meta:user-defined>
    <meta:user-defined meta:name="OVERHEIDop.ondernummer">100</meta:user-defined>
    <meta:user-defined meta:name="DCTERMS.W3CDTF/DCTERMS.available">2013-04-02</meta:user-defined>
    <meta:user-defined meta:name="OVERHEIDop.KamerstukTypen/DC.type">Brief</meta:user-defined>
    <meta:user-defined meta:name="OVERHEIDop.dossiernummer">29659</meta:user-defined>
    <meta:user-defined meta:name="OVERHEIDop.documenttitel">Reactie op verzoek van de vaste commissie voor Economische Zaken inzake grondverkoop</meta:user-defined>
    <meta:user-defined meta:name="OVERHEIDop.Parlementair/DC.type">Kamerstuk</meta:user-defined>
    <meta:user-defined meta:name="OVERHEIDop.indiener">S.A.M. Dijksma</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Reactie op verzoek van de vaste commissie voor Economische Zaken inzake grondverkoop</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