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52
      <text:tab/>MOTIE VAN HET LID DROST</text:h>
      <text:p text:style-name="ifm_p_ifm">Voorgesteld 23 april 2019</text:p>
      <text:p text:style-name="ifm_p_mt.3.76mm_ifm">De Kamer,</text:p>
      <text:p text:style-name="ifm_p_mt.3.76mm_ifm">gehoord de beraadslaging,</text:p>
      <text:p text:style-name="ifm_p_mt.3.76mm_ifm">constaterende dat diverse mensenrechtenorganisaties kritiek hebben op het terugsturen van door de UNHCR erkende Venezolaanse vluchtelingen door Curaçao;</text:p>
      <text:p text:style-name="ifm_p_mt.3.76mm_ifm">overwegende dat Curaçao met het terugsturen van vluchtelingen naar Venezuela niet handelt conform het door het Koninkrijk der Nederlanden ondertekende Europees Verdrag voor de Rechten van de Mens;</text:p>
      <text:p text:style-name="ifm_p_mt.3.76mm_ifm">verzoekt de regering, er bij Curaçao op aan te dringen per direct te stoppen met het terugsturen van vluchtelingen naar Venezuela, in elk geval totdat de vreemdelingenketen conform internationaal geldende standaarden is ingericht,</text:p>
      <text:p text:style-name="ifm_p_mt.3.76mm_ifm">en gaat over tot de orde van de dag.</text:p>
      <text:p text:style-name="ifm_p_mt.3.76mm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52<text:tab/><text:page-number text:select-page="current"/></text:p>
      </style:footer>
    </style:master-page>
    <style:master-page xmlns:sdu-fn="http://schema.sdu.nl/2011/07/functions" style:name="Landscape" style:page-layout-name="landscape-margin-text">
      <style:footer>
        <text:p text:style-name="footer">Tweede Kamer, vergaderjaar 2018-2019, 29 65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Motie; Motie van het lid Drost over het stoppen van terugsturen van vluchtelingen naar Venezuela</dc:title>
    <meta:user-defined meta:name="OVERHEIDop.ParlID/DC.identifier">kst-29653-52</meta:user-defined>
    <meta:user-defined meta:name="OVERHEIDop.ondernummer">52</meta:user-defined>
    <meta:user-defined meta:name="DCTERMS.W3CDTF/DCTERMS.available">2019-04-24</meta:user-defined>
    <meta:user-defined meta:name="OVERHEIDop.KamerstukTypen/DC.type">Motie</meta:user-defined>
    <meta:user-defined meta:name="OVERHEIDop.dossiernummer">29653</meta:user-defined>
    <meta:user-defined meta:name="OVERHEIDop.documenttitel">Motie van het lid Drost over het stoppen van terugsturen van vluchtelingen naar Venezuela</meta:user-defined>
    <meta:user-defined meta:name="OVERHEIDop.Parlementair/DC.type">Kamerstuk</meta:user-defined>
    <meta:user-defined meta:name="OVERHEIDop.indiener">N. Drost</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Motie; Motie van het lid Drost over het stoppen van terugsturen van vluchtelingen naar Venezuela</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