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6<text:tab/>BRIEF VAN DE MINISTER VAN JUSTITIE EN VEILIGHEID</text:h>
      <text:p text:style-name="ifm_p_mt.3.76mm_ifm">Aan de Voorzitter van de Tweede Kamer der Staten-Generaal</text:p>
      <text:p text:style-name="ifm_p_mt.3.76mm_ifm">Den Haag, 21 december 2020</text:p>
      <text:p text:style-name="ifm_p_mt.3.76mm_ifm">Tijdens de begrotingsbehandeling Justitie en Veiligheid van 26 november jl. (Handelingen II 2020/21, nr. 30, Debat over de begroting Justitie en Veiligheid 2021) heb ik aan het lid Wassenberg van de Partij voor de Dieren toegezegd terug te komen op de uitzending van Zembla over de inzet van politiehonden. In deze uitzending werd een videofragment vertoond van een gesimuleerde situatie waarin een politiehond een auto met daarin een inzittende in gaat. Het gaat hier echter niet om een instructievideo, maar om beeldmateriaal van een presentatie van een aantal jaar geleden over de diverse teams binnen de politie. Deze beelden, van de gesimuleerde situatie, worden niet gebruikt voor opleiding en training.</text:p>
      <text:p text:style-name="ifm_p_mt.3.76mm_ifm">Daarnaast ontvangt uw Kamer in de bijlage van deze brief de antwoorden op de schriftelijke vragen van de leden Groothuizen en Van Beukering-Huijbregts (beiden D66) over de inzet van diensthonden (Aanhangsel Handelingen II 2020/21, nr. 1195).</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6<text:tab/><text:page-number text:select-page="current"/></text:p>
      </style:footer>
    </style:master-page>
    <style:master-page xmlns:sdu-fn="http://schema.sdu.nl/2011/07/functions" style:name="Landscape" style:page-layout-name="landscape-margin-text">
      <style:footer>
        <text:p text:style-name="footer">Tweede Kamer, vergaderjaar 2020-2021, 29 628,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Wassenberg, gedaan tijdens de begrotingsbehandeling Justitie en Veiligheid van 26 november 2020, over de uitzending van Zembla over de inzet van politiehonden</dc:title>
    <meta:user-defined meta:name="OVERHEIDop.ParlID/DC.identifier">kst-29628-996</meta:user-defined>
    <meta:user-defined meta:name="OVERHEIDop.ondernummer">996</meta:user-defined>
    <meta:user-defined meta:name="DCTERMS.W3CDTF/DCTERMS.available">2021-01-13</meta:user-defined>
    <meta:user-defined meta:name="OVERHEIDop.KamerstukTypen/DC.type">Brief</meta:user-defined>
    <meta:user-defined meta:name="OVERHEIDop.dossiernummer">29628</meta:user-defined>
    <meta:user-defined meta:name="OVERHEIDop.documenttitel">Reactie op het verzoek van het lid Wassenberg, gedaan tijdens de begrotingsbehandeling Justitie en Veiligheid van 26 november 2020, over de uitzending van Zembla over de inzet van politiehond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verzoek van het lid Wassenberg, gedaan tijdens de begrotingsbehandeling Justitie en Veiligheid van 26 november 2020, over de uitzending van Zembla over de inzet van politiehonden</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