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9628-995</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29 628<text:tab/>Politie</text:h>
      <text:h text:style-name="ifm_p_font.bold_size.9.06pt_mt.18.8mm_indent.-58.5mm_ifm" text:outline-level="1">Nr. 995<text:tab/>BRIEF VAN DE MINISTER VAN JUSTITIE EN VEILIGHEID</text:h>
      <text:p text:style-name="ifm_p_mt.3.76mm_ifm">Aan de Voorzitter van de Tweede Kamer der Staten-Generaal</text:p>
      <text:p text:style-name="ifm_p_mt.3.76mm_ifm">Den Haag, 17 december 2020</text:p>
      <text:p text:style-name="ifm_p_mt.3.76mm_ifm">In mijn brief van 9 oktober jl.<text:note text:id="ID-963460-d36e71" text:note-class="footnote"><text:note-citation text:label="1 ">1</text:note-citation><text:note-body><text:p text:style-name="ifm_p_font.normal_size.6.93pt_mt..5mm_indent.-0.1161in_mleft.0.1161in_ifm">Kamerstuk 29 628, nr. 974.</text:p></text:note-body></text:note> heb ik uw Kamer bericht dat u eind 2020 een nadere planning van het Programma Vernieuwd Registeren (PVR) bij de politie en het Operationeel Politie Platform (OPP) ontvangt. Dit naar aanleiding van de motie van Van Dam (CDA) en Buitenweg (GroenLinks)<text:note text:id="ID-963460-d36e79" text:note-class="footnote"><text:note-citation text:label="2 ">2</text:note-citation><text:note-body><text:p text:style-name="ifm_p_font.normal_size.6.93pt_mt..5mm_indent.-0.1161in_mleft.0.1161in_ifm">Kamerstuk 29 628, nr. 950.</text:p></text:note-body></text:note>. In deze motie is verzocht om in te gaan op het tijdpad van OPP/PVR, inclusief de te bereiken doelstellingen, en de beëindiging van de Basisvoorziening Handhaving (BVH). Bij deze brief treft u een door de politie opgestelde specificatie<text:note text:id="ID-963460-d36e87" text:note-class="footnote"><text:note-citation text:label="3 ">3</text:note-citation><text:note-body><text:p text:style-name="ifm_p_font.normal_size.6.93pt_mt..5mm_indent.-0.1161in_mleft.0.1161in_ifm">Raadpleegbaar via www.tweedekamer.nl.</text:p></text:note-body></text:note>. Deze specificatie gaat in op de meerjarenplanning, de realisatie en het doelbereik van PVR.</text:p>
      <text:p text:style-name="ifm_p_mt.3.76mm_ifm">PVR behelst het vervangen van de meest gebruikte registratieve systemen van de politie en beoogt politiemedewerkers optimaal te ondersteunen bij het vastleggen en opvragen van gegevens. Lerend vanuit eerdere ervaringen met ICT-projecten binnen de politie is gekozen voor een aanpak waarin maximale risicobeheersing vooropstaat.</text:p>
      <text:p text:style-name="ifm_p_mt.3.76mm_ifm">Het eerstvolgende zichtbare resultaat van PVR is de nieuwe registratieve ondersteuning voor de afhandeling van winkeldiefstal. In januari 2021 starten vier politie-eenheden met de basisversie van PVR-Winkeldiefstal. De politiemedewerkers op straat merken hierdoor direct meer gebruikers-vriendelijkheid en tijdswinst doordat ze op locatie al een belangrijk deel van de registratieve werkzaamheden kunnen afdoen. Zij ondervinden daarmee een verlaging van de administratieve lasten. Doel is dat in juni 2021 het proces van winkeldiefstal op de nieuwe manier kan worden afgehandeld binnen PVR door alle politie-eenheden. De eerste zes maanden in 2021 worden gebruikt om uit te breiden op zowel functionaliteit als wat betreft uitrol over de eenheden.</text:p>
      <text:p text:style-name="ifm_p_mt.3.76mm_ifm">Daarnaast biedt de bouw van de module Winkeldiefstal generieke en herbruikbare «bouwstenen», die in het vervolgtraject van PVR voor meerdere delicttypen opnieuw kunnen worden gebruikt. PVR-Winkeldiefstal is derhalve een belangrijke stap in de aanpak van de vernieuwing en vervanging van systemen. Daarmee wordt met de uitrol van de module Winkeldiefstal bij alle politie-eenheden duidelijk of OPP voldoende toekomstvast is. Dat wil zeggen dat OPP de noodzakelijke functionaliteit, stabiliteit en schaalbaarheid biedt voor de vervanging van alle in PVR opgenomen legacysystemen bij de politie.</text:p>
      <text:p text:style-name="ifm_p_mt.3.76mm_ifm">Tijdens het werken wordt de meerjarenplanning constant door de politie aangescherpt. De planning is onderverdeeld in jaarschijven, waarbij ieder jaar de eerstvolgende jaarschijf nader wordt uitgewerkt in een gedetailleerde planning. Op deze wijze ontstaat over de jaren heen een zogenaamde «rolling planning». Het voordeel van deze manier van plannen is dat risico’s maximaal worden beheerst en flexibel kan worden ingespeeld op onverwachte zaken en ook nu nog onbekende zaken, zoals de impact van de modernisering van het Wetboek van Strafvordering. Nieuwe functionaliteit wordt gerealiseerd met een incrementele aanpak. Tegelijkertijd zorgt het werken in korte ontwikkel- en opleversprints ervoor dat de politiemedewerkers niet hoeven te wachten tot een heel systeem is afgerond, maar de daarbinnen vernieuwde functionaliteit meteen kunnen gebruiken. De Kamer zal via het Halfjaarbericht Politie worden geïnformeerd over de «rolling planning», en daarmee inzage krijgen in de gerealiseerde PVR-onderdelen en de voortgang in de planning.</text:p>
      <text:p text:style-name="ifm_p_mt.3.76mm_ifm">In mijn brief van 9 oktober jl.<text:note text:id="ID-963460-d36e115" text:note-class="footnote"><text:note-citation text:label="4 ">4</text:note-citation><text:note-body><text:p text:style-name="ifm_p_font.normal_size.6.93pt_mt..5mm_indent.-0.1161in_mleft.0.1161in_ifm">Kamerstuk 29 628, nr. 974.</text:p></text:note-body></text:note> heb ik uw Kamer tevens het Deloitte adviesrapport <text:span text:style-name="ifm_span_font.italic_ifm">«Hoe verder met Programma Vernieuwend Registreren?»</text:span> aangeboden. In dit rapport worden de voor het welslagen van OPP/PVR noodzakelijke risico mitigerende beheersmaatregelen beschreven. De politie heeft de aanbevelingen van Deloitte onderschreven en met hoge prioriteit de maatregelen getroffen die toezien op de tijdige en doeltreffende realisatie van Winkeldiefstal. De overige risico mitigerende maatregelen zullen zo spoedig mogelijk in werking worden gebracht.</text:p>
      <text:p text:style-name="ifm_p_mt.3.76mm_ifm">Deze getroffen risico mitigerende maatregelen zijn er op gericht om een positief effect te hebben op het voortbrengingsproces en daarmee op de planning. Ik verwacht medio 2021 meer zicht te hebben op de resultaten van PVR-Winkeldiefstal, de werking van alle beheersmaatregelen en de aangescherpte planning. Ik zal u via het Halfjaarbericht hierover nader informeren.</text:p>
      <text:p text:style-name="ifm_p_mt.5.08mm_ifm">De Minister van Justitie en Veiligheid,<text:line-break/>F.B.J.<text:s/>Grapperha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29 628, nr. 995<text:tab/><text:page-number text:select-page="current"/></text:p>
      </style:footer>
    </style:master-page>
    <style:master-page xmlns:sdu-fn="http://schema.sdu.nl/2011/07/functions" style:name="Landscape" style:page-layout-name="landscape-margin-text">
      <style:footer>
        <text:p text:style-name="footer">Tweede Kamer, vergaderjaar 2020-2021, 29 628, nr. 99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Politie; Brief regering; Tijdpad van ICT-ontwikkeling bij de politie</dc:title>
    <meta:user-defined meta:name="OVERHEIDop.ParlID/DC.identifier">kst-29628-995</meta:user-defined>
    <meta:user-defined meta:name="OVERHEIDop.ondernummer">995</meta:user-defined>
    <meta:user-defined meta:name="DCTERMS.W3CDTF/DCTERMS.available">2021-01-11</meta:user-defined>
    <meta:user-defined meta:name="OVERHEIDop.KamerstukTypen/DC.type">Brief</meta:user-defined>
    <meta:user-defined meta:name="OVERHEIDop.dossiernummer">29628</meta:user-defined>
    <meta:user-defined meta:name="OVERHEIDop.documenttitel">Tijdpad van ICT-ontwikkeling bij de politie</meta:user-defined>
    <meta:user-defined meta:name="OVERHEIDop.Parlementair/DC.type">Kamerstuk</meta:user-defined>
    <meta:user-defined meta:name="OVERHEIDop.indiener">F.B.J. Grapperhaus</meta:user-defined>
    <meta:user-defined meta:name="OVERHEIDop.vergaderjaar">2020-2021</meta:user-defined>
    <meta:user-defined meta:name="OVERHEIDop.dossiertitel">Politie</meta:user-defined>
    <meta:user-defined meta:name="OVERHEID.StatenGeneraal/DC.creator">Tweede Kamer der Staten-Generaal</meta:user-defined>
    <dc:language>nl</dc:language>
    <meta:user-defined meta:name="DCTERMS.alternative"/>
    <meta:user-defined meta:name="DC.title">Politie; Brief regering; Tijdpad van ICT-ontwikkeling bij de politie</meta:user-defined>
    <meta:user-defined meta:name="OVERHEIDop.publicationName">Kamerstuk</meta:user-defined>
    <meta:user-defined meta:name="OVERHEID.Organisatietype/OVERHEID.organisationType">staten generaal</meta:user-defined>
    <meta:user-defined meta:name="DCTERMS.W3CDTF/DCTERMS.issued">2020-12-17</meta:user-defined>
    <meta:user-defined meta:name="OVERHEID.Informatietype/DC.type">officiële publicatie</meta:user-defined>
    <meta:user-defined meta:name="OVERHEID.TaxonomieBeleidsagenda/OVERHEID.category">Openbare orde en veiligheid | Politie, brandweer en hulpdiensten</meta:user-defined>
    <meta:user-defined meta:name="OVERHEIDop.versieInformatie"/>
  </office:meta>
</office:document-meta>
</file>