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990<text:tab/>BRIEF VAN DE MINISTER VAN JUSTITIE EN VEILIGHEID</text:h>
      <text:p text:style-name="ifm_p_mt.3.76mm_ifm">Aan de Voorzitter van de Tweede Kamer der Staten-Generaal</text:p>
      <text:p text:style-name="ifm_p_mt.3.76mm_ifm">Den Haag, 23 november 2020</text:p>
      <text:p text:style-name="ifm_p_mt.3.76mm_ifm">Bij brief van 14 juli 2020 heb ik bovenvermeld ontwerpbesluit aan beide Kamers der Staten-Generaal voorgelegd in het kader van de wettelijk voorgeschreven voorhangprocedure.<text:note text:id="ID-957689-d36e81" text:note-class="footnote"><text:note-citation text:label="1 ">1</text:note-citation><text:note-body><text:p text:style-name="ifm_p_font.normal_size.6.93pt_mt..5mm_indent.-0.1161in_mleft.0.1161in_ifm">Kamerstuk 29 628, nr. 968.</text:p></text:note-body></text:note> In de brief is vermeld dat de voorhangtermijn in verband met het zomerreces is verlengd tot 29 september 2020.</text:p>
      <text:p text:style-name="ifm_p_mt.3.76mm_ifm">Het Kamerlid Van Dam heeft op 27 juli 2020 schriftelijke vragen gesteld over het ontwerpbesluit. In reactie daarop heb ik de Kamer medegedeeld dat ik deze vragen zal beantwoorden nadat ik eventuele andere reacties in het kader van de (toen nog niet beëindigde) voorhangprocedure heb ontvangen, teneinde alle vragen integraal en in onderling verband te beantwoorden.<text:note text:id="ID-957689-d36e91" text:note-class="footnote"><text:note-citation text:label="2 ">2</text:note-citation><text:note-body><text:p text:style-name="ifm_p_font.normal_size.6.93pt_mt..5mm_indent.-0.1161in_mleft.0.1161in_ifm">Aanhangsel Handelingen II 2019/20, nr. 3769.</text:p></text:note-body></text:note></text:p>
      <text:p text:style-name="ifm_p_mt.3.76mm_ifm">Bij brief van 11 september 2020 heeft de griffier van de vaste commissie voor Justitie en Veiligheid aangegeven dat deze commissie heeft besloten de beantwoording van voornoemde schriftelijke vragen af te wachten. In dat kader heeft de commissie mij verzocht geen onomkeerbare stappen te zetten.</text:p>
      <text:p text:style-name="ifm_p_mt.3.76mm_ifm">Bij deze zend ik u de beantwoording van voornoemde schriftelijke vragen (Aanhangsel Handelingen II 2020/21, nr. 919).</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990<text:tab/><text:page-number text:select-page="current"/></text:p>
      </style:footer>
    </style:master-page>
    <style:master-page xmlns:sdu-fn="http://schema.sdu.nl/2011/07/functions" style:name="Landscape" style:page-layout-name="landscape-margin-text">
      <style:footer>
        <text:p text:style-name="footer">Tweede Kamer, vergaderjaar 2020-2021, 29 628, nr. 9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verzoek commissie over het ontwerpbesluit houdende wijziging van het Besluit verdeling sterkte en middelenpolitie in verband met de flexibilisering van de operationele inzet</dc:title>
    <meta:user-defined meta:name="OVERHEIDop.ParlID/DC.identifier">kst-29628-990</meta:user-defined>
    <meta:user-defined meta:name="OVERHEIDop.ondernummer">990</meta:user-defined>
    <meta:user-defined meta:name="DCTERMS.W3CDTF/DCTERMS.available">2020-11-27</meta:user-defined>
    <meta:user-defined meta:name="OVERHEIDop.KamerstukTypen/DC.type">Brief</meta:user-defined>
    <meta:user-defined meta:name="OVERHEIDop.dossiernummer">29628</meta:user-defined>
    <meta:user-defined meta:name="OVERHEIDop.documenttitel">Reactie op verzoek commissie over het ontwerpbesluit houdende wijziging van het Besluit verdeling sterkte en middelenpolitie in verband met de flexibilisering van de operationele inzet</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Reactie op verzoek commissie over het ontwerpbesluit houdende wijziging van het Besluit verdeling sterkte en middelenpolitie in verband met de flexibilisering van de operationele inzet</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