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28-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89<text:tab/>BRIEF VAN DE MINISTER VAN JUSTITIE EN VEILIGHEID</text:h>
      <text:p text:style-name="ifm_p_mt.3.76mm_ifm">Aan de Voorzitter van de Tweede Kamer der Staten-Generaal</text:p>
      <text:p text:style-name="ifm_p_mt.3.76mm_ifm">Den Haag, 23 november 2020</text:p>
      <text:p text:style-name="ifm_p_mt.3.76mm_ifm">In mijn brief van 3 juli 2020<text:note text:id="ID-957657-d36e71" text:note-class="footnote"><text:note-citation text:label="1 ">1</text:note-citation><text:note-body><text:p text:style-name="ifm_p_font.normal_size.6.93pt_mt..5mm_indent.-0.1161in_mleft.0.1161in_ifm">Kamerstuk 29 628, nr. 967.</text:p></text:note-body></text:note> heb ik u geïnformeerd over het feit dat het voornemen om de arrestantenzorg van de politie-eenheid Amsterdam te centraliseren in het Justitieel Cellencomplex op Schiphol (JCS) op een andere wijze zal worden ingevuld.</text:p>
      <text:p text:style-name="ifm_p_mt.3.76mm_ifm">Door de andere invulling van de arrestantenzorg zijn middelen vrij gevallen in de begroting van de Politie. In mijn brief van 3 juli 2020<text:note text:id="ID-957657-d36e82" text:note-class="footnote"><text:note-citation text:label="2 ">2</text:note-citation><text:note-body><text:p text:style-name="ifm_p_font.normal_size.6.93pt_mt..5mm_indent.-0.1161in_mleft.0.1161in_ifm">Kamerstuk 29 628, nr. 967.</text:p></text:note-body></text:note> heb ik toegezegd uw Kamer te infomeren over de besteding van deze middelen. Het gaat om structureel 7,1 mln. euro vanaf 2021.</text:p>
      <text:p text:style-name="ifm_p_mt.3.76mm_ifm">Ten aanzien van de vrijgekomen middelen is na overleg met de gezagen besloten om vanaf 2021 5,1 mln. euro structureel per jaar vrij te maken voor korpscheftaken (KCT). De teams KCT hebben zowel een bestuursrechtelijke als een toezichthoudende taak als het gaat om de Wet wapens en munitie (Wwm), de Wet natuurbescherming (Wnb), Wet explosieven civiel gebruik (Wecg), de Wet particuliere beveiligingsorganisaties en recherchebureaus (Wpbr).</text:p>
      <text:p text:style-name="ifm_p_mt.3.76mm_ifm">Uit het inspectierapport uit 2016<text:note text:id="ID-957657-d36e99" text:note-class="footnote"><text:note-citation text:label="3 ">3</text:note-citation><text:note-body><text:p text:style-name="ifm_p_font.normal_size.6.93pt_mt..5mm_indent.-0.1161in_mleft.0.1161in_ifm">Kamerstukken 29 628 en 33 033, nr. 629.</text:p></text:note-body></text:note> is gebleken dat een nieuwe bepaling van de omvang van de teams KCT wenselijk is. Taak en capaciteit mogen meer met elkaar in evenwicht gebracht worden. Uit gesprekken met de politie blijkt dat vooral de toezichthoudende taken onder druk staan. Gezamenlijk met politie zijn hiervoor oplossingen verkend en doorgevoerd, zoals het verhogen van de leges, het efficiënter inrichten van de werkprocessen en het uitbreiden van capaciteit. Aanvullend is besloten een deel van de vrijgekomen middelen uit de arrestantenzorg vrij te maken voor KCT. Dit structurele geld is bedoeld om de toezichthoudende taak van de korpscheftaken te versterken.</text:p>
      <text:p text:style-name="ifm_p_mt.3.76mm_ifm">Verder is besloten in overleg met de gezagen om vanaf 2026 2 mln. euro structureel te besteden aan het stroomstootwapen (SSW). Op 15 november 2019 heb ik uw Kamer geïnformeerd over mijn besluit tot invoering van het stroomstootwapen in de basispolitiezorg.<text:note text:id="ID-957657-d36e110" text:note-class="footnote"><text:note-citation text:label="4 ">4</text:note-citation><text:note-body><text:p text:style-name="ifm_p_font.normal_size.6.93pt_mt..5mm_indent.-0.1161in_mleft.0.1161in_ifm">Kamerstuk 29 628, nr. 916.</text:p></text:note-body></text:note> Ik heb daarbij aangegeven dat voor de uitrol en invoering van het stroomstootwapen tot en met 2025 reeds incidentele dekking en deels structurele dekking was gevonden. Er resteerde nog een structureel bedrag vanaf 2026 waarvoor nog financiering moest worden gevonden. Een deel hiervan wordt met deze middelen al afgedekt. De uiteindelijke hoogte van het nog resterende structurele bedrag is afhankelijk van de uitkomsten van de aanbesteding. Het spreekt voor zich dat dit uiteindelijk volledig bekostigd zal gaan worden.</text:p>
      <text:p text:style-name="ifm_p_mt.3.76mm_ifm">Na deze structurele investeringen blijft er nog incidenteel geld over. Hiervan wordt, cumulatief 7 mln., ingezet voor de activiteiten in het kader van Politie voor Iedereen, in het bijzonder de pilot als gevolg van de motie van het lid Paternotte c.s. om de mogelijkheden van inzet van gespecialiseerde rechercheurs bij discriminatie te onderzoeken.<text:note text:id="ID-957657-d36e122" text:note-class="footnote"><text:note-citation text:label="5 ">5</text:note-citation><text:note-body><text:p text:style-name="ifm_p_font.normal_size.6.93pt_mt..5mm_indent.-0.1161in_mleft.0.1161in_ifm">Kamerstuk 35 164, nr. 9.</text:p></text:note-body></text:note> De politie zal in dat kader in 2021 een pilot starten, waarbij in nauw overleg met het OM zal worden onderzocht welke meerwaarde specialisatie kan hebben bij het verbeteren van de aanpak van discriminatie waaronder het herkennen van commune delicten met een discriminatieaspect, zogenaamde «CODIS-feiten».</text:p>
      <text:p text:style-name="ifm_p_mt.3.76mm_ifm">De resterende incidentele middelen, cumulatief 3 mln. euro, worden ingezet voor de vrijgestelde (kwaliteits)hulpofficier. Ter dekking van de prijsbijstelling 2019 is het instellen van de vrijgestelde (kwaliteits)hulpofficier uitgesteld naar 2025. Structureel is in de begroting van politie nog steeds 135 fte voor de vrijgestelde (kwaliteits)hulpofficier van justitie (HOvJ) opgenomen vanaf 2025. De wens van de gezagen en de politie was eerder te starten met vrijgestelde kwaliteitshulpofficieren ter versterking van de opsporing in de basisteams. Het nu hiervoor bestemde geld zal een kwaliteitsimpuls geven aan de pilot vrijgestelde kwaliteitshulpofficier, waarover ik u eerder heb bericht. Meer hulpofficieren gaan nu deelnemen aan deze pilot met als doel te testen hoe de vrijgestelde kwaliteitshulpofficier kan bijdragen aan een verbeterde aanpak van de veelvoorkomende criminaliteit door de basisteams, van melding of aangifte tot afdoening. In het eerste kwartaal van 2021 zal de eerste vrijgestelde kwaliteitshulpofficier in het kader van de pilot starten. Binnen twee jaar na deze start zal de politie een tussenevaluatie uitvoeren.</text:p>
      <text:p text:style-name="ifm_p_mt.3.76mm_ifm">In onderstaande tabel is de besteding van de middelen samengev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KCT</text:p>
          </table:table-cell>
          <table:table-cell table:style-name="table.cell.padding-top.top.pleft.pright">
            <text:p text:style-name="text.cell.6.5.right">5,1</text:p>
          </table:table-cell>
          <table:table-cell table:style-name="table.cell.padding-top.top.pleft.pright">
            <text:p text:style-name="text.cell.6.5.right">5,1</text:p>
          </table:table-cell>
          <table:table-cell table:style-name="table.cell.padding-top.top.pleft.pright">
            <text:p text:style-name="text.cell.6.5.right">5,1</text:p>
          </table:table-cell>
          <table:table-cell table:style-name="table.cell.padding-top.top.pleft.pright">
            <text:p text:style-name="text.cell.6.5.right">5,1</text:p>
          </table:table-cell>
          <table:table-cell table:style-name="table.cell.padding-top.top.pleft.pright">
            <text:p text:style-name="text.cell.6.5.right">5,1</text:p>
          </table:table-cell>
          <table:table-cell table:style-name="table.cell.padding-top.top.pleft.pright">
            <text:p text:style-name="text.cell.6.5.right">5,1</text:p>
          </table:table-cell>
        </table:table-row>
        <table:table-row>
          <table:table-cell table:style-name="table.cell.top">
            <text:p text:style-name="text.cell.6.5.left">SS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Motie Paternotte</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border-bottom.top">
            <text:p text:style-name="text.cell.6.5.left">HOvJ</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1,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7,1</text:span></text:p>
          </table:table-cell>
        </table:table-row>
      </table:table>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89<text:tab/><text:page-number text:select-page="current"/></text:p>
      </style:footer>
    </style:master-page>
    <style:master-page xmlns:sdu-fn="http://schema.sdu.nl/2011/07/functions" style:name="Landscape" style:page-layout-name="landscape-margin-text">
      <style:footer>
        <text:p text:style-name="footer">Tweede Kamer, vergaderjaar 2020-2021, 29 628,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rijvallende middelen Arrestantenzorg Amsterdam</dc:title>
    <meta:user-defined meta:name="OVERHEIDop.ParlID/DC.identifier">kst-29628-989</meta:user-defined>
    <meta:user-defined meta:name="OVERHEIDop.ondernummer">989</meta:user-defined>
    <meta:user-defined meta:name="DCTERMS.W3CDTF/DCTERMS.available">2020-11-27</meta:user-defined>
    <meta:user-defined meta:name="OVERHEIDop.KamerstukTypen/DC.type">Brief</meta:user-defined>
    <meta:user-defined meta:name="OVERHEIDop.dossiernummer">29628</meta:user-defined>
    <meta:user-defined meta:name="OVERHEIDop.documenttitel">Vrijvallende middelen Arrestantenzorg Amsterdam</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Vrijvallende middelen Arrestantenzorg Amsterdam</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