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80
      <text:tab/>MOTIE VAN DE LEDEN VAN DAM EN VAN RAAK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overwegende dat in de lopende politie-PTSS-restschadezaken nog zo'n 150 zorggesprekken dienen plaats te vinden en dat het hier gaat om (ex-)politiemedewerkers die zich al lange tijd in een uiterst kwetsbare positie bevinden;</text:p>
      <text:p text:style-name="ifm_p_mt.3.76mm_ifm">verzoekt het kabinet, uiterlijk per 1 december deze zorggesprekken (allemaal) uit te voeren, en de Kamer hier voorafgaand aan het kerstreces over te informeren,</text:p>
      <text:p text:style-name="ifm_p_mt.3.76mm_ifm">en gaat over tot de orde van de dag.</text:p>
      <text:p text:style-name="ifm_p_mt.3.76mm_ifm">Van Dam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Van Dam en Van Raak over het voeren van de resterende zorggesprekken in PTSS-schadezaken</dc:title>
    <meta:user-defined meta:name="OVERHEIDop.ParlID/DC.identifier">kst-29628-980</meta:user-defined>
    <meta:user-defined meta:name="OVERHEIDop.ondernummer">980</meta:user-defined>
    <meta:user-defined meta:name="DCTERMS.W3CDTF/DCTERMS.available">2020-10-27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Van Dam en Van Raak over het voeren van de resterende zorggesprekken in PTSS-schadezaken</meta:user-defined>
    <meta:user-defined meta:name="OVERHEIDop.Parlementair/DC.type">Kamerstuk</meta:user-defined>
    <meta:user-defined meta:name="OVERHEIDop.indiener">A.A.G.M. van Raak</meta:user-defined>
    <meta:user-defined meta:name="OVERHEIDop.indiener">C.J.L. van Dam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Van Dam en Van Raak over het voeren van de resterende zorggesprekken in PTSS-schade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