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77
      <text:tab/>MOTIE VAN HET LID VAN BEUKERING-HUIJBREGTS C.S.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overwegende dat Amnesty International op basis van onderzoek stelt dat de nationale politie bij het Sensing-project in Roermond gebruikmaakt van algoritmes die het recht schenden om niet gediscrimineerd te worden;</text:p>
      <text:p text:style-name="ifm_p_mt.3.76mm_ifm">overwegende dat de Kamer zich reeds heeft uitgesproken tegen het gebruik van een dubbele nationaliteit als risico-indicator bij de Belastingdienst;</text:p>
      <text:p text:style-name="ifm_p_mt.3.76mm_ifm">verzoekt de regering om te borgen dat de nationale politie geen algoritmes toepast die etniciteit of nationaliteit, of aanwijzingen daaromtrent, als risicofactor gebruiken,</text:p>
      <text:p text:style-name="ifm_p_mt.3.76mm_ifm">en gaat over tot de orde van de dag.</text:p>
      <text:p text:style-name="ifm_p_mt.3.76mm_ifm">Van Beukering-Huijbregts</text:p>
      <text:p text:style-name="ifm_p_ifm">Verhoeven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9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9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Beukering-Huijbregts c.s. over geen algoritmes toepassen die etniciteit als risicofactor gebruiken</dc:title>
    <meta:user-defined meta:name="OVERHEIDop.ParlID/DC.identifier">kst-29628-977</meta:user-defined>
    <meta:user-defined meta:name="OVERHEIDop.ondernummer">977</meta:user-defined>
    <meta:user-defined meta:name="DCTERMS.W3CDTF/DCTERMS.available">2020-10-27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Beukering-Huijbregts c.s. over geen algoritmes toepassen die etniciteit als risicofactor gebruiken</meta:user-defined>
    <meta:user-defined meta:name="OVERHEIDop.Parlementair/DC.type">Kamerstuk</meta:user-defined>
    <meta:user-defined meta:name="OVERHEIDop.indiener">N. Özütok</meta:user-defined>
    <meta:user-defined meta:name="OVERHEIDop.indiener">K. Verhoeven</meta:user-defined>
    <meta:user-defined meta:name="OVERHEIDop.indiener">M.J.T.G. van Beukering-Huijbregts</meta:user-defined>
    <meta:user-defined meta:name="OVERHEIDop.vergaderjaar">2020-2021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Beukering-Huijbregts c.s. over geen algoritmes toepassen die etniciteit als risicofactor gebr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