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7
      <text:tab/>BRIEF VAN DE MINISTER VAN JUSTITIE EN VEILIGHEID</text:h>
      <text:p text:style-name="ifm_p_mt.3.76mm_ifm">Aan de Voorzitter van de Tweede Kamer der Staten-Generaal</text:p>
      <text:p text:style-name="ifm_p_mt.3.76mm_ifm">Den Haag, 3 juli 2020</text:p>
      <text:p text:style-name="ifm_p_mt.3.76mm_ifm">In onze brieven van 19 december 2018<text:note text:id="ID-941351-d36e63" text:note-class="footnote"><text:note-citation text:label="1 ">1</text:note-citation><text:note-body><text:p text:style-name="ifm_p_font.normal_size.6.93pt_mt..5mm_indent.-0.1161in_mleft.0.1161in_ifm">Kamerstuk 29 628, nr. 854</text:p></text:note-body></text:note> en 14 maart 2019<text:note text:id="ID-941351-d36e71" text:note-class="footnote"><text:note-citation text:label="2 ">2</text:note-citation><text:note-body><text:p text:style-name="ifm_p_font.normal_size.6.93pt_mt..5mm_indent.-0.1161in_mleft.0.1161in_ifm">Kamerstuk 29 628, nr. 867</text:p></text:note-body></text:note> en in het Halfjaarbericht Politie van 4 juli 2019<text:note text:id="ID-941351-d36e79" text:note-class="footnote"><text:note-citation text:label="3 ">3</text:note-citation><text:note-body><text:p text:style-name="ifm_p_font.normal_size.6.93pt_mt..5mm_indent.-0.1161in_mleft.0.1161in_ifm">Kamerstuk 29 628, nr. 896</text:p></text:note-body></text:note> hebben de Minister voor Rechtsbescherming en ik uw Kamer geïnformeerd over het voornemen om de arrestantenzorg van de politie-eenheid Amsterdam te centraliseren. De voorgenomen locatie bij deze centralisatie was het Justitieel Cellencomplex op Schiphol (JCS).</text:p>
      <text:p text:style-name="ifm_p_mt.3.76mm_ifm">Na het voorgenomen besluit op basis van de op strategisch niveau opgestelde business case hebben politie en DJI op operationeel niveau het project verder uitgewerkt. Hiertoe worden gesprekken gevoerd met betrokken organisaties zoals de gemeente Haarlemmermeer, Schiphol en de zorgpartners van de politie over eventuele knelpunten die door deze transitie kunnen ontstaan, mogelijke oplossingen en eventuele andere varianten.</text:p>
      <text:p text:style-name="ifm_p_mt.3.76mm_ifm">De burgemeester van Amsterdam heeft mij geïnformeerd dat de hierdoor verkregen inzichten hebben geleid tot een andere invulling van de arrestantenzorg die operationele voordelen biedt boven centralisatie in het JCS en politie Amsterdam op deze wijze meer direct inzetbare operationele sterkte zal opleveren. Deze variant, die de voorkeur heeft van de driehoek Amsterdam, past uiteindelijk beter in de ontwikkeling van de politie Amsterdam die de nieuwe politiechef en de andere leden van de driehoek voortvarend in gang hebben gezet.</text:p>
      <text:p text:style-name="ifm_p_mt.3.76mm_ifm">De door de andere invulling van de arrestantenzorg vrijvallende middelen zullen nog steeds ten goede komen aan een hogere inzetbaarheid van de Nederlandse politie. Ik verwacht uw Kamer voor het einde van het reces nader te kunnen informeren over de besteding van deze mid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7<text:tab/><text:page-number text:select-page="current"/></text:p>
      </style:footer>
    </style:master-page>
    <style:master-page xmlns:sdu-fn="http://schema.sdu.nl/2011/07/functions" style:name="Landscape" style:page-layout-name="landscape-margin-text">
      <style:footer>
        <text:p text:style-name="footer">Tweede Kamer, vergaderjaar 2019-2020, 29 628,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rrestantenzorg Amsterdam</dc:title>
    <meta:user-defined meta:name="OVERHEIDop.ParlID/DC.identifier">kst-29628-967</meta:user-defined>
    <meta:user-defined meta:name="OVERHEIDop.ondernummer">967</meta:user-defined>
    <meta:user-defined meta:name="DCTERMS.W3CDTF/DCTERMS.available">2020-07-24</meta:user-defined>
    <meta:user-defined meta:name="OVERHEIDop.KamerstukTypen/DC.type">Brief</meta:user-defined>
    <meta:user-defined meta:name="OVERHEIDop.dossiernummer">29628</meta:user-defined>
    <meta:user-defined meta:name="OVERHEIDop.documenttitel">Arrestantenzorg Amsterdam</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Arrestantenzorg Amsterdam</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