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9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28<text:tab/>Politie</text:h>
      <text:h text:style-name="ifm_p_font.bold_size.9.06pt_mt.18.8mm_indent.-58.5mm_ifm" text:outline-level="1">Nr. 946<text:tab/>BRIEF VAN DE MINISTER VAN JUSTITIE EN VEILIGHEID</text:h>
      <text:p text:style-name="ifm_p_mt.3.76mm_ifm">Aan de Voorzitter van de Tweede Kamer der Staten-Generaal</text:p>
      <text:p text:style-name="ifm_p_mt.3.76mm_ifm">Den Haag, 28 april 2020</text:p>
      <text:p text:style-name="ifm_p_mt.3.76mm_ifm">Op vrijdag 17 april jl. heeft de ministerraad ingestemd met het onderhandelaarsresultaat inzake afspraken over een tijdelijke regeling betreffende de vervroegde uittreding en een aantal aanvullende maatregelen om de capaciteit van de politie te borgen. Het Ministerie van Justitie en Veiligheid en de politie (de werkgever) hebben hierover overeenstemming bereikt met de politievakbonden. Dit onderhandelingsresultaat omvat tevens afspraken over de contouren van het basispolitieonderwijs. De bonden hebben het onderhandelaarsresultaat inmiddels voorgelegd aan hun leden. Pas nadat de leden zijn geraadpleegd, kan er van een akkoord worden gesproken. Als hiervan sprake is, zal ik uw Kamer hierover nader informeren.</text:p>
      <text:p text:style-name="ifm_p_mt.3.76mm_ifm">In eerdere brieven heb ik uw Kamer geïnformeerd over mijn voornemen de basispolitieopleiding te verkorten.<text:note text:id="ID-931725-d36e84" text:note-class="footnote"><text:note-citation text:label="1 ">1</text:note-citation><text:note-body><text:p text:style-name="ifm_p_font.normal_size.6.93pt_mt..5mm_indent.-0.1161in_mleft.0.1161in_ifm">Kamerstuk 29 628, nrs. 915, 920 en 935</text:p></text:note-body></text:note> De voorgestelde contouren van het basispolitieonderwijs, waarin de actuele ontwikkelingen in het politiewerk meegenomen worden, moeten ertoe leiden dat aspiranten hun opleiding in kortere tijd kunnen voltooien en sneller als medewerker aan de slag kunnen. Tevens zal de nieuwe basispolitieopleiding leiden tot een grotere inzetbaarheid van aspiranten tijdens de opleiding. Dit heeft een positief effect op de politiecapaciteit. Daarnaast stelt de vernieuwing van het basispolitieonderwijs de Politieacademie in staat de uitstroom uit de operationele sterkte bij de politie en de uitbreiding daarvan op termijn beter op te kunnen vangen. De Politieacademie heeft aangegeven de noodzakelijke verhoogde instroom niet binnen de huidige basispolitieopleiding op te kunnen vangen.</text:p>
      <text:p text:style-name="ifm_p_mt.3.76mm_ifm">De werkgever heeft samen met de vakbonden de contouren van de nieuwe basispolitieopleiding opgesteld. De opleiding wordt ingekort naar twee jaar, waarbij geen concessies worden gedaan aan de kwaliteit van de opleiding. Het eerste jaar bestaat uit een theoretisch gedeelte op de Politieacademie. In de eerste negen maanden van deze schoolperiode worden alle studenten uniform opgeleid. In de laatste drie maanden van het eerste jaar vindt verdieping plaats op het vakgebied waarin de aspiranten na afronding van de basispolitieopleiding wordt aangesteld (gebiedsgebonden politiezorg of tactische opsporing). In het tweede jaar worden de aspiranten, onder begeleiding, ingezet in de praktijk. De aspiranten worden allen generiek inzetbaar opgeleid. De voorgestelde aanpassingen van het basispolitieonderwijs vergen geen aanpassing van de huidige wet- en regelgeving.</text:p>
      <text:p text:style-name="ifm_p_mt.3.76mm_ifm">De Politieacademie en de politie werken samen een voorstel uit over de implementatie van de vernieuwde basispolitieopleiding. Bij het voorstel van de implementatie worden de effecten van de Covid-19 crisis op de instroom van het politieonderwijs meegenomen. De vernieuwde opleiding gaat naar verwachting in 2021 van start. De besluitvorming over de verdere uitwerking verloopt met betrokkenheid van de partijen die daarin vanuit hun verantwoordelijkheid een rol hebben te vervullen via de daarvoor aangewezen gremia. De vakorganisaties blijven hierbij vooraf betrokken.</text:p>
      <text:p text:style-name="ifm_p_mt.3.76mm_ifm">Ik zal uw Kamer informeren over de voortgang van dit trajec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28, nr. 946<text:tab/><text:page-number text:select-page="current"/></text:p>
      </style:footer>
    </style:master-page>
    <style:master-page xmlns:sdu-fn="http://schema.sdu.nl/2011/07/functions" style:name="Landscape" style:page-layout-name="landscape-margin-text">
      <style:footer>
        <text:p text:style-name="footer">Tweede Kamer, vergaderjaar 2019-2020, 29 628, nr. 9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Contouren van het basispolitieonderwijs</dc:title>
    <meta:user-defined meta:name="OVERHEIDop.ParlID/DC.identifier">kst-29628-946</meta:user-defined>
    <meta:user-defined meta:name="OVERHEIDop.ondernummer">946</meta:user-defined>
    <meta:user-defined meta:name="DCTERMS.W3CDTF/DCTERMS.available">2020-05-07</meta:user-defined>
    <meta:user-defined meta:name="OVERHEIDop.KamerstukTypen/DC.type">Brief</meta:user-defined>
    <meta:user-defined meta:name="OVERHEIDop.dossiernummer">29628</meta:user-defined>
    <meta:user-defined meta:name="OVERHEIDop.documenttitel">Contouren van het basispolitieonderwijs</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Politie</meta:user-defined>
    <meta:user-defined meta:name="OVERHEID.StatenGeneraal/DC.creator">Tweede Kamer der Staten-Generaal</meta:user-defined>
    <dc:language>nl</dc:language>
    <meta:user-defined meta:name="DCTERMS.alternative"/>
    <meta:user-defined meta:name="DC.title">Politie; Brief regering; Contouren van het basispolitieonderwijs</meta:user-defined>
    <meta:user-defined meta:name="OVERHEIDop.publicationName">Kamerstuk</meta:user-defined>
    <meta:user-defined meta:name="OVERHEID.Organisatietype/OVERHEID.organisationType">staten generaal</meta:user-defined>
    <meta:user-defined meta:name="DCTERMS.W3CDTF/DCTERMS.issued">2020-04-2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