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75<text:tab/>BRIEF VAN DE MINISTER VAN JUSTITIE EN VEILIGHEID</text:h>
      <text:p text:style-name="ifm_p_mt.3.76mm_ifm">Aan de Voorzitter van de Tweede Kamer der Staten-Generaal</text:p>
      <text:p text:style-name="ifm_p_mt.3.76mm_ifm">Den Haag, 20 mei 2019</text:p>
      <text:p text:style-name="ifm_p_mt.3.76mm_ifm">De Politieacademie verzorgt onderwijs op verschillende niveaus: het mbo niveau en het hbo niveau. Op hbo niveau heeft de Politieacademie vijf geaccrediteerde Bachelor en Master Politieopleidingen. Eens in de zes jaar worden deze Bachelor en Master opleidingen gecontroleerd door de Nederlands-Vlaamse Accreditatieorganisatie (NVAO). De NVAO bewaakt de kwaliteit van het hoger onderwijs en baseert haar beoordelingen op het advies van onafhankelijke visitatiepanels. In mijn brief van 15 april jl.<text:note text:id="ID-883607-d36e83" text:note-class="footnote"><text:note-citation text:label="1 ">1</text:note-citation><text:note-body><text:p text:style-name="ifm_p_font.normal_size.6.93pt_mt..5mm_indent.-0.1161in_mleft.0.1161in_ifm">Kamerstuk 29 628, nr. 871.</text:p></text:note-body></text:note> heb ik aangegeven dat er onlangs een visitatie heeft plaatsgevonden en dat ik uw Kamer over de resultaten van de visitatie zou informeren.</text:p>
      <text:p text:style-name="ifm_p_mt.3.76mm_ifm">De afgelopen periode zijn de vier onderstaande opleidingen door visitatiepanels bezocht:</text:p>
      <text:p text:style-name="ifm_p_indent.-5mm_mleft.5mm_ifm">•<text:tab/>Master of Criminal Investigation;</text:p>
      <text:p text:style-name="ifm_p_indent.-5mm_mleft.5mm_ifm">•<text:tab/>Executieve Master Tactical Policing;</text:p>
      <text:p text:style-name="ifm_p_indent.-5mm_mleft.5mm_ifm">•<text:tab/>Master of Crisis and Public Order Management;</text:p>
      <text:p text:style-name="ifm_p_indent.-5mm_mleft.5mm_ifm">•<text:tab/>Bachelor Policing.</text:p>
      <text:p text:style-name="ifm_p_ifm">Het traject van de heraccreditatie van de Master of Science in Policing is onlangs van start gegaan.</text:p>
      <text:p text:style-name="ifm_p_mt.3.76mm_ifm">Over de Master of Crisis and Public Order Management was het visitatiepanel lovend. Het bestuur van de NVAO heeft een positief advies afgegeven over de heraccreditatie voor de komende zes jaar.</text:p>
      <text:p text:style-name="ifm_p_mt.3.76mm_ifm">De Master of Criminal Investigation en de Executieve Master Tactical Policing hebben van de visitatiepanels een voldoende gekregen. Deze opleidingen hebben voor de komende zes jaar een heraccreditatie gekregen. Het bestuur van de NVAO adviseert de Politieacademie wel de samenhang van de hbo opleidingen te versterken. De NVAO en de Politieacademie hebben bestuurlijke afspraken gemaakt over meer samenhang aanbrengen bij de hbo opleidingen, het verder ontwikkelen van de kwaliteits- en leercultuur binnen deze opleidingen, het nemen van meer regie over de opleidingen, het verbeteren van de kwaliteit en het niveau van leren in de praktijk van de studenten en het versterken van de kwaliteit van de toetsing van de opleidingen. Op deze wijze wordt de kwaliteit van de opleidingen van de Politieacademie ook in de toekomst geborgd.</text:p>
      <text:p text:style-name="ifm_p_mt.3.76mm_ifm">De opleiding Bachelor Policing behoudt haar accreditatie onder voorwaarden. De Politieacademie krijgt twee jaar de gelegenheid om de beroepsgerichte oriëntatie van deze opleiding op de praktijk verder te ontwikkelen. Daarnaast gelden ook voor deze opleiding de hierboven genoemde bestuurlijke afspraken.</text:p>
      <text:p text:style-name="ifm_p_mt.3.76mm_ifm">De accreditatie door de NVAO helpt de Politieacademie bij het verbeteren van de kwaliteit van het onderwijs. Dit geldt niet alleen voor de opleidingen op hbo niveau, maar werkt ook door in de andere opleidingen van de Politieacademie. Op basis van de waardevolle feedback van de visitatiepanels en de NVAO zijn al concrete verbeteringen bij de Politieacademie in gang gezet. Het betreft de verdere professionalisering van de toetsing en, in het kader van het versterken van het leren in de praktijk, een verbeterde afstemming met de trajectbegeleiders. De ingezette verbeteringen zullen uiteindelijk leiden tot een versteviging van het fundament onder de opleidingen. Het onderwijs van de Politieacademie wordt daarmee toekomstbestendi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5<text:tab/><text:page-number text:select-page="current"/></text:p>
      </style:footer>
    </style:master-page>
    <style:master-page xmlns:sdu-fn="http://schema.sdu.nl/2011/07/functions" style:name="Landscape" style:page-layout-name="landscape-margin-text">
      <style:footer>
        <text:p text:style-name="footer">Tweede Kamer, vergaderjaar 2018-2019, 29 628,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ccreditatie hoger onderwijs Politieacademie</dc:title>
    <meta:user-defined meta:name="OVERHEIDop.ParlID/DC.identifier">kst-29628-875</meta:user-defined>
    <meta:user-defined meta:name="OVERHEIDop.ondernummer">875</meta:user-defined>
    <meta:user-defined meta:name="DCTERMS.W3CDTF/DCTERMS.available">2019-05-21</meta:user-defined>
    <meta:user-defined meta:name="OVERHEIDop.KamerstukTypen/DC.type">Brief</meta:user-defined>
    <meta:user-defined meta:name="OVERHEIDop.dossiernummer">29628</meta:user-defined>
    <meta:user-defined meta:name="OVERHEIDop.documenttitel">Accreditatie hoger onderwijs Politieacadem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ccreditatie hoger onderwijs Politieacademie</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