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12.26pt_mt.7.52mm_indent.-58.5mm_ifm" text:outline-level="1">24 587<text:tab/>Justitiële Inrichtingen</text:h>
      <text:h text:style-name="ifm_p_font.bold_size.9.06pt_mt.18.8mm_indent.-58.5mm_ifm" text:outline-level="1">Nr. 854<text:tab/>BRIEF VAN DE MINISTER VAN JUSTITIE EN VEILIGHEID</text:h>
      <text:p text:style-name="ifm_p_mt.3.76mm_ifm">Aan de Voorzitter van de Tweede Kamer der Staten-Generaal</text:p>
      <text:p text:style-name="ifm_p_mt.3.76mm_ifm">Den Haag, 20 december 2018</text:p>
      <text:p text:style-name="ifm_p_mt.3.76mm_ifm">Hierbij informeer ik u, mede namens de Minister voor Rechtsbescherming, over het volgende.</text:p>
      <text:p text:style-name="ifm_p_mt.3.76mm_ifm">De afgelopen maanden is een businesscase uitgewerkt over de mogelijkheden van een efficiëntere samenwerking tussen DJI en de politie bij de arrestantenzorg in Amsterdam. De achterliggende gedachte daarbij is dat daardoor ook de inzetbaarheid van de politie zou kunnen worden vergroot.</text:p>
      <text:p text:style-name="ifm_p_mt.3.76mm_ifm">De businesscase laat zien dat zich in de regio Amsterdam de mogelijkheid voordoet om tot een efficiëntere samenwerking in de arrestantenzorg te komen. Door de arrestantenzorg te concentreren op één plek in het Justitieel Complex Schiphol kan zowel de huisvesting als de personele bezetting efficiënter georganiseerd worden. Ook ontstaat daardoor de mogelijkheid om de arrestantenzorg van de politie-eenheid Amsterdam uit te laten voeren door DJI. Hierdoor zou politiecapaciteit die tot nu toe met arrestantenzorg was belast kunnen worden ingezet voor de handhaving van de openbare orde. In de businesscase is ook bezien wat dit betekent voor de overige processen van de politie zoals het arrestantenvervoer en de recherche.</text:p>
      <text:p text:style-name="ifm_p_mt.3.76mm_ifm">We gaan nu een volgende fase in waarin het tot uitvoering brengen van deze business case inbegrepen de realisatie van de benodigde randvoorwaarden wordt uitgewerkt door betrokken partijen. Hiertoe zal onder andere de medezeggenschap van de betrokken organisatieonderdelen geraadpleegd worden.</text:p>
      <text:p text:style-name="ifm_p_mt.3.76mm_ifm">Ik verwacht uw Kamer voor de zomer nader te kunn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54<text:tab/><text:page-number text:select-page="current"/></text:p>
      </style:footer>
    </style:master-page>
    <style:master-page xmlns:sdu-fn="http://schema.sdu.nl/2011/07/functions" style:name="Landscape" style:page-layout-name="landscape-margin-text">
      <style:footer>
        <text:p text:style-name="footer">Tweede Kamer, vergaderjaar 2018-2019, 29 628,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Samenwerking DJI en politie op het gebied van arrestantenzorg Amsterdam</dc:title>
    <meta:user-defined meta:name="OVERHEIDop.ParlID/DC.identifier">kst-29628-854</meta:user-defined>
    <meta:user-defined meta:name="OVERHEIDop.ondernummer">854</meta:user-defined>
    <meta:user-defined meta:name="DCTERMS.W3CDTF/DCTERMS.available">2019-01-03</meta:user-defined>
    <meta:user-defined meta:name="OVERHEIDop.KamerstukTypen/DC.type">Brief</meta:user-defined>
    <meta:user-defined meta:name="OVERHEIDop.dossiernummer">29628;24587</meta:user-defined>
    <meta:user-defined meta:name="OVERHEIDop.adviesRvS"/>
    <meta:user-defined meta:name="OVERHEIDop.documenttitel">Samenwerking DJI en politie op het gebied van arrestantenzorg Amsterdam</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amenwerking DJI en politie op het gebied van arrestantenzorg Amsterdam</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