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770
      <text:tab/>MOTIE VAN HET LID ARISSEN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constaterende dat in het buitenland goede resultaten worden behaald met trainingsprogramma's volgens de AniCare-methodiek van het Animals &amp; Society Institute die specifiek gericht zijn op de behandeling van plegers van misdrijven tegen dieren, waarbij tevens interventiemogelijkheden verzameld worden zodat deze gemakkelijk door professionals terug te vinden zijn;</text:p>
      <text:p text:style-name="ifm_p_mt.3.76mm_ifm">verzoekt de regering, te onderzoeken of trainingsprogramma's volgens de AniCare-methodiek, zoals in gebruik genomen door de New Mexico Court, naar de Nederlandse situatie vertaald kunnen worden voor inzet bij plegers, zowel minder- als meerderjarigen, van dierverwaarlozing of mishandeling, en de Kamer hierover te informer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28, nr. 7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28, nr. 7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Arissen over trainingsprogramma's volgens de AniCare-methodiek</dc:title>
    <meta:user-defined meta:name="OVERHEIDop.ParlID/DC.identifier">kst-29628-770</meta:user-defined>
    <meta:user-defined meta:name="OVERHEIDop.ondernummer">770</meta:user-defined>
    <meta:user-defined meta:name="DCTERMS.W3CDTF/DCTERMS.available">2018-04-05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Arissen over trainingsprogramma's volgens de AniCare-methodiek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Arissen over trainingsprogramma's volgens de AniCare-method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