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29 350<text:tab/>ICT bij de politie</text:h>
      <text:h text:style-name="ifm_p_font.bold_size.9.06pt_mt.18.8mm_indent.-58.5mm_ifm" text:outline-level="1">Nr. 742<text:tab/>BRIEF VAN DE MINISTER VAN JUSTITIE EN VEILIGHEID</text:h>
      <text:p text:style-name="ifm_p_mt.3.76mm_ifm">Aan de Voorzitter van de Tweede Kamer der Staten-Generaal</text:p>
      <text:p text:style-name="ifm_p_mt.3.76mm_ifm">Den Haag, 16 november 2017</text:p>
      <text:p text:style-name="ifm_p_mt.3.76mm_ifm">Bijgaand treft u ter informatie aan het Eindverslag van de Review Board Aanvalsprogramma Informatievoorziening Politie<text:note text:id="ID-823889-d36e79" text:note-class="footnote"><text:note-citation text:label="1 ">1</text:note-citation><text:note-body><text:p text:style-name="ifm_p_font.normal_size.6.93pt_mt..5mm_indent.-0.1161in_mleft.0.1161in_ifm">Raadpleegbaar via www.tweedekamer.nl</text:p></text:note-body></text:note>. Deze board is door mij in 2012 ingesteld als onafhankelijk toezichtsorgaan op het Aanvalsprogramma Informatievoorziening Politie (AVP; 2011–2017). Ik ben de leden van de Board zeer erkentelijk voor het werk dat zij de afgelopen jaren hebben verricht.</text:p>
      <text:p text:style-name="ifm_p_mt.3.76mm_ifm">Dit eindverslag zal ik in samenhang met andere rapporten over de (ICT van de) politie bij mijn eindoordeel over het Aanvalsprogramma Informatievoorziening Politie betrekken. Het in opdracht van de Centrale Ondernemingsraad van de politie uitgevoerde «Boedelopmaak AVP» onderzoek heb ik u eerder deze week toegestuurd (Kamerstuk 29 628, nr. 740). Eind deze maand zal de programmaraad van het Aanvalsprogramma de eindrapportage van het programma opleveren.</text:p>
      <text:p text:style-name="ifm_p_mt.3.76mm_ifm">Bij Voortgangsbrief vorming nationale politie zal ik mijn beleidsreactie op het geheel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2<text:tab/><text:page-number text:select-page="current"/></text:p>
      </style:footer>
    </style:master-page>
    <style:master-page xmlns:sdu-fn="http://schema.sdu.nl/2011/07/functions" style:name="Landscape" style:page-layout-name="landscape-margin-text">
      <style:footer>
        <text:p text:style-name="footer">Tweede Kamer, vergaderjaar 2017-2018, 29 628,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indverslag Review Board Informatievoorziening Politie</dc:title>
    <meta:user-defined meta:name="OVERHEIDop.ParlID/DC.identifier">kst-29628-742</meta:user-defined>
    <meta:user-defined meta:name="OVERHEIDop.ondernummer">742</meta:user-defined>
    <meta:user-defined meta:name="DCTERMS.W3CDTF/DCTERMS.available">2017-11-21</meta:user-defined>
    <meta:user-defined meta:name="OVERHEIDop.KamerstukTypen/DC.type">Brief</meta:user-defined>
    <meta:user-defined meta:name="OVERHEIDop.dossiernummer">29628;29350</meta:user-defined>
    <meta:user-defined meta:name="OVERHEIDop.adviesRvS"/>
    <meta:user-defined meta:name="OVERHEIDop.documenttitel">Eindverslag Review Board Informatievoorziening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Eindverslag Review Board Informatievoorziening Politie</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