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41<text:tab/>BRIEF VAN DE MINISTER VAN VEILIGHEID EN JUSTITIE</text:h>
      <text:p text:style-name="ifm_p_mt.3.76mm_ifm">Aan de Voorzitter van de Tweede Kamer der Staten-Generaal</text:p>
      <text:p text:style-name="ifm_p_mt.3.76mm_ifm">Den Haag, 3 juni 2016</text:p>
      <text:p text:style-name="ifm_p_mt.3.76mm_ifm">De Vaste commissie voor Veiligheid en Justitie heeft mij per brief van 3 mei jl. verzocht om in te gaan op het bericht «Rechter: agente struikelde over knuppel door fout in politiepak» van donderdag 28 april jl. op nos.nl. De commissie heeft verzocht aan te geven wanneer het aangekaarte probleem wordt opgelost alsook antwoord te geven op de vraag waarom het zo ver heeft moeten komen dat een agente haar gelijk heeft moeten halen bij de rechter.</text:p>
      <text:p text:style-name="ifm_p_mt.3.76mm_ifm">Het nieuwsbericht gaat in op de kwestie dat een agente is gestruikeld over haar wapenstok bij het traplopen. Bij deze agente hing de wapenstokzak relatief laag waardoor de wapenstok bij het traplopen in de knieholte terecht kwam en zij gestruikeld is.</text:p>
      <text:p text:style-name="ifm_p_mt.3.76mm_ifm">Op de vraag wanneer het aangekaarte probleem wordt opgelost kan ik het volgende antwoorden. Het uniform is ontworpen voor tienduizenden politiemensen. Er is gekozen voor uitgebreide maatbogen om ervoor te zorgen dat de kleding mensen met veel verschillende posturen past. In 2015 is er een enquête gehouden die is uitgezet bij 32.000 gebruikers en waarop 9.000 collega's hebben gereageerd. Hieruit bleek dat het nieuwe uniform met een gemiddelde score van ruim een 8 veel beter bevalt dan het oude uniform. Op basis van het gebruik in de praktijk is ondertussen een aantal modificaties doorgevoerd.</text:p>
      <text:p text:style-name="ifm_p_mt.3.76mm_ifm">Desondanks kan maatwerk nodig zijn. Voor advies en klachten kunnen medewerkers contact opnemen met de klantenservice van de webshop kledinguitgifte. Medewerkers kunnen bellen of mailen voor maat- en draagadvies. Waar nodig voert de stomerij maatwerkaanpassingen uit aan het uniform. Bovengenoemd probleem met het politie-uniform kan worden opgelost door de wapenstokzak in te laten korten of de wapenstok met een ring aan de koppel te dragen. Voor de goede orde zal de politie dit nogmaals onder de aandacht brengen van alle medewerkers.</text:p>
      <text:p text:style-name="ifm_p_mt.3.76mm_ifm">Verder heeft u mij gevraagd uiteen te zetten waarom het zo ver heeft moeten komen dat de agente haar gelijk heeft moeten halen bij de rechter. Om een oordeel te kunnen geven over deze casus zou een beoordeling gegeven moeten worden van de individuele omstandigheden van deze zaak. Naar mijn mening is het niet gepast om individuele personeelsaangelegenheden met uw Kamer te bespreken. Wel kan ik u mededelen dat de politie geen hoger beroep zal instellen. Tevens heeft de korpschef aangegeven dat deze zaak wordt geëvalueerd om te beoordelen of er eerder in het proces andere keuzes gemaakt hadden moeten worden en of er uit dit geval lering kan worden getrokken voor vergelijkbare casus.</text:p>
      <text:p text:style-name="ifm_p_mt.3.76mm_ifm">Meer in het algemeen werkt de politie aan het dejuridiseren van de arbeidsrelatie, onder meer door meer gebruik te maken van mediatio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41<text:tab/><text:page-number text:select-page="current"/></text:p>
      </style:footer>
    </style:master-page>
    <style:master-page xmlns:sdu-fn="http://schema.sdu.nl/2011/07/functions" style:name="Landscape" style:page-layout-name="landscape-margin-text">
      <style:footer>
        <text:p text:style-name="footer">Tweede Kamer, vergaderjaar 2015-2016, 29 628,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Reactie op verzoek commissie over het bericht ‘Rechter: agente struikelde over knuppel door fout in politiepak’</dc:title>
    <meta:user-defined meta:name="OVERHEIDop.ParlID/DC.identifier">kst-29628-641</meta:user-defined>
    <meta:user-defined meta:name="OVERHEIDop.ondernummer">641</meta:user-defined>
    <meta:user-defined meta:name="DCTERMS.W3CDTF/DCTERMS.available">2016-06-07</meta:user-defined>
    <meta:user-defined meta:name="OVERHEIDop.KamerstukTypen/DC.type">Brief</meta:user-defined>
    <meta:user-defined meta:name="OVERHEIDop.dossiernummer">29628</meta:user-defined>
    <meta:user-defined meta:name="OVERHEIDop.documenttitel">Reactie op verzoek commissie over het bericht ‘Rechter: agente struikelde over knuppel door fout in politiepa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commissie over het bericht ‘Rechter: agente struikelde over knuppel door fout in politiepak’</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