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618
      <text:tab/>MOTIE VAN HET LID TELLEGEN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overwegende dat het begrijpelijk is dat de komst van een azc of (crisis)noodopvang onrust kan veroorzaken in een gemeente;</text:p>
      <text:p text:style-name="ifm_p_mt.3.76mm_ifm">overwegende dat vreedzaam protest (langs democratische weg) een groot goed is in onze samenleving en dat dit recht niet onder druk mag komen te staan;</text:p>
      <text:p text:style-name="ifm_p_mt.3.76mm_ifm">overwegende dat protest middels geweld of bedreigingen wel keihard aangepakt moet worden;</text:p>
      <text:p text:style-name="ifm_p_mt.3.76mm_ifm">overwegende dat de politiecapaciteit op dit moment onder druk staat;</text:p>
      <text:p text:style-name="ifm_p_mt.3.76mm_ifm">overwegende dat een huisbezoek door de politie na het uiten van zorgen of oproepen tot vreedzaam protest een verkeerd signaal kan afgeven;</text:p>
      <text:p text:style-name="ifm_p_mt.3.76mm_ifm">verzoekt de regering, de politiecapaciteit zorgvuldig in te zetten en bij huisbezoeken te voorkomen dat het signaal afgegeven wordt dat er in onze samenleving geen ruimte is voor vreedzaam protest,</text:p>
      <text:p text:style-name="ifm_p_mt.3.76mm_ifm">en gaat over tot de orde van de dag.</text:p>
      <text:p text:style-name="ifm_p_mt.3.76mm_ifm"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het lid Tellegen over het signaal dat wordt afgegeven met huisbezoeken door de politie</dc:title>
    <meta:user-defined meta:name="OVERHEIDop.ParlID/DC.identifier">kst-29628-618</meta:user-defined>
    <meta:user-defined meta:name="OVERHEIDop.ondernummer">618</meta:user-defined>
    <meta:user-defined meta:name="DCTERMS.W3CDTF/DCTERMS.available">2016-03-0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Tellegen over het signaal dat wordt afgegeven met huisbezoeken door de politie</meta:user-defined>
    <meta:user-defined meta:name="OVERHEIDop.Parlementair/DC.type">Kamerstuk</meta:user-defined>
    <meta:user-defined meta:name="OVERHEIDop.indiener">O.C. Tellegen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Tellegen over het signaal dat wordt afgegeven met huisbezoeken door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