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6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9.06pt_mt.18.8mm_indent.-58.5mm_ifm" text:outline-level="1">Nr. 609<text:tab/>BRIEF VAN DE MINISTER VAN VEILIGHEID EN JUSTITIE</text:h>
      <text:p text:style-name="ifm_p_mt.3.76mm_ifm">Aan de Voorzitter van de Tweede Kamer der Staten-Generaal</text:p>
      <text:p text:style-name="ifm_p_mt.3.76mm_ifm">Den Haag, 9 februari 2016</text:p>
      <text:p text:style-name="ifm_p_mt.3.76mm_ifm">Ik heb toegezegd u nader te informeren over de voortgang van het Arbeidsvoorwaardenakkoord sector Politie 2015–2017.<text:note text:id="ID-679285-d36e83" text:note-class="footnote"><text:note-citation text:label="1 ">1</text:note-citation><text:note-body><text:p text:style-name="ifm_p_font.normal_size.6.93pt_mt..5mm_indent.-0.1161in_mleft.0.1161in_ifm">Kamerstuk 29 628, nr. 599.</text:p></text:note-body></text:note> Op 1 februari 2016 hebben alle partijen het Arbeidsvoorwaardenakkoord ondertekend.</text:p>
      <text:p text:style-name="ifm_p_mt.3.76mm_ifm">Dit akkoord betekent een goede beloning voor het politiewerk en biedt daarnaast een goede balans tussen loon en de kwaliteitsagenda voor het personeelsbeleid. Een woord van dank past in dit kader voor de constructieve wijze waarop de politievakorganisaties zich tijdens het overleg hebben opgesteld en de wijze waarop zij het onderhandelingsresultaat aan hun achterbannen hebben voorgelegd. Daarnaast gaat mijn dank uit naar de heer Borstlap, wiens handreikingen de basis hebben gelegd voor dit akkoord.</text:p>
      <text:p text:style-name="ifm_p_mt.3.76mm_ifm">De in het akkoord gemaakte afspraken worden grotendeels gefinancierd uit de bijdrage die het kabinet beschikbaar stelt, met inbegrip van de financiering van de in het kader van de Loonruimte-overeenkomst Publieke Sector 2015–2016 gemaakte afspraken (zie hiervoor de brieven van de Minister van Binnenlandse Zaken en Koninkrijksrelaties van 23 juli en 15 oktober 2015<text:note text:id="ID-679285-d36e97" text:note-class="footnote"><text:note-citation text:label="2 ">2</text:note-citation><text:note-body><text:p text:style-name="ifm_p_font.normal_size.6.93pt_mt..5mm_indent.-0.1161in_mleft.0.1161in_ifm">Kamerstuk 34 000 VII, nr. 55 en 34 300 VII, nr. 9.</text:p></text:note-body></text:note>).</text:p>
      <text:p text:style-name="ifm_p_mt.3.76mm_ifm">Waar dat niet toereikend is, wordt een beroep gedaan op de onder meer hiervoor beschikbare reservering op de begroting van het Ministerie van Veiligheid en Justitie<text:note text:id="ID-679285-d36e109" text:note-class="footnote"><text:note-citation text:label="3 ">3</text:note-citation><text:note-body><text:p text:style-name="ifm_p_font.normal_size.6.93pt_mt..5mm_indent.-0.1161in_mleft.0.1161in_ifm">Kamerstuk 34 300 VI, nr. 23</text:p></text:note-body></text:note>. Dit betekent concreet dat in 2016 € 43 miljoen van de gereserveerde € 138 miljoen voor dit akkoord zal worden aangewend. Vanaf 2017 wordt hieruit structureel € 27 miljoen aangewend voor de dekking van dit akkoord en de structurele meerlasten van de naast het Arbeidsvoorwaardenakkoord gemaakte afspraken over doorbetaling van variabele looncomponenten gedurende vakantie (het zogeheten vakantieloon).</text:p>
      <text:p text:style-name="ifm_p_mt.3.76mm_ifm">De afspraken over verhoging van de piketvergoeding (€ 16 miljoen structureel) komen ten laste van de begroting van de Nationale Politie. Hierover is afgesproken dat het budgettaire effect van deze verhoging door middel van capaciteitsmanagement wordt gemitigeerd. De terugwerkende kracht van de doorbetaling van het vakantieloon (eenmalig € 43 miljoen in 2016) komen ten laste van het eigen vermogen van de Nationale Politie.</text:p>
      <text:p text:style-name="ifm_p_mt.3.76mm_ifm">De generieke salarisverhoging van 1% per 1 juli 2016 is mogelijk gemaakt door verschuivingen in bestaande arbeidsvoorwaarden van de sector politie waarmee de benodigde middelen zijn vrijgemaakt.</text:p>
      <text:p text:style-name="ifm_p_mt.3.76mm_ifm">Ik verwacht dat de nu gesloten CAO en de (voorlopige) afronding van de personele reorganisatie de benodigde rust zullen doen wederkeren in de organisati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609<text:tab/><text:page-number text:select-page="current"/></text:p>
      </style:footer>
    </style:master-page>
    <style:master-page xmlns:sdu-fn="http://schema.sdu.nl/2011/07/functions" style:name="Landscape" style:page-layout-name="landscape-margin-text">
      <style:footer>
        <text:p text:style-name="footer">Tweede Kamer, vergaderjaar 2015-2016, 29 628, nr. 6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olitie; Brief regering; Arbeidsvoorwaardenakkoord sector Politie 2015-2017</dc:title>
    <meta:user-defined meta:name="OVERHEIDop.ParlID/DC.identifier">kst-29628-609</meta:user-defined>
    <meta:user-defined meta:name="OVERHEIDop.ondernummer">609</meta:user-defined>
    <meta:user-defined meta:name="DCTERMS.W3CDTF/DCTERMS.available">2016-02-10</meta:user-defined>
    <meta:user-defined meta:name="OVERHEIDop.KamerstukTypen/DC.type">Brief</meta:user-defined>
    <meta:user-defined meta:name="OVERHEIDop.dossiernummer">29628</meta:user-defined>
    <meta:user-defined meta:name="OVERHEIDop.documenttitel">Arbeidsvoorwaardenakkoord sector Politie 2015-2017</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Arbeidsvoorwaardenakkoord sector Politie 2015-2017</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