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3
      <text:tab/>BRIEF VAN DE MINISTER VAN VEILIGHEID EN JUSTITIE</text:h>
      <text:p text:style-name="ifm_p_mt.3.76mm_ifm">Aan de Voorzitter van de Tweede Kamer der Staten-Generaal</text:p>
      <text:p text:style-name="ifm_p_mt.3.76mm_ifm">Den Haag, 7 oktober 2015</text:p>
      <text:p text:style-name="ifm_p_mt.3.76mm_ifm">Tijdens de Algemene Beschouwingen heeft uw Kamer bij het kabinet aangedrongen op het beëindigen van de impasse in de cao-onderhandelingen voor de sector Politie (Handelingen II 2015/16, nrs. 2 en 3). Naar aanleiding daarvan heb ik de politievakorganisaties uitgenodigd voor een gesprek. Zij zijn daarop ingegaan. In mijn gesprek op 23 september 2015 heb ik met hen afgesproken de heer Hans Borstlap aan te stellen als verkenner voor de cao voor de politie. De heer Borstlap is lid van de Raad van State. Direct na het overleg hebben de vakorganisaties en ik de aanstelling van de heer Borstlap bekend gemaakt in de media. Met deze brief wil ik u informeren over de stand van zaken van de verkenning.</text:p>
      <text:p text:style-name="ifm_p_mt.3.76mm_ifm">De opdracht van de verkenner was in kaart te brengen onder welke condities de cao-onderhandelingen bij de politie kunnen worden hervat. De verkenner heeft intensieve gesprekken gevoerd met de betrokken partijen. Naar aanleiding van deze gesprekken heeft hij mij en de vakorganisaties op 6 oktober 2015 zijn rapportage aangeboden. Partijen gaan zich de komende tijd aan de hand van deze rapportage beraden of de verkenning voldoende aanknopingspunten heeft opgeleverd om de onderhandelingen te hervatten. In het geval van de politievakorganisaties betekent dit dat zij hun leden zullen gaan raadplegen.</text:p>
      <text:p text:style-name="ifm_p_ifm">Met de vakorganisaties heb ik afgesproken de rapportage gedurende de achterbanraadpleging niet openbaar te maken in het belang van het te doorlopen proces.</text:p>
      <text:p text:style-name="ifm_p_mt.3.76mm_ifm">Ik houd uw Kamer vanzelfsprekend op de hoogte van de ontwikkeli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3<text:tab/><text:page-number text:select-page="current"/></text:p>
      </style:footer>
    </style:master-page>
    <style:master-page xmlns:sdu-fn="http://schema.sdu.nl/2011/07/functions" style:name="Landscape" style:page-layout-name="landscape-margin-text">
      <style:footer>
        <text:p text:style-name="footer">Tweede Kamer, vergaderjaar 2015-2016, 29 628,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Verkenner voor de cao voor de politie</dc:title>
    <meta:user-defined meta:name="OVERHEIDop.ParlID/DC.identifier">kst-29628-583</meta:user-defined>
    <meta:user-defined meta:name="OVERHEIDop.ondernummer">583</meta:user-defined>
    <meta:user-defined meta:name="DCTERMS.W3CDTF/DCTERMS.available">2015-10-09</meta:user-defined>
    <meta:user-defined meta:name="OVERHEIDop.KamerstukTypen/DC.type">Brief</meta:user-defined>
    <meta:user-defined meta:name="OVERHEIDop.dossiernummer">29628</meta:user-defined>
    <meta:user-defined meta:name="OVERHEIDop.documenttitel">Verkenner voor de cao voor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kenner voor de cao voor de politi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