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69
      <text:tab/>MOTIE VAN HET LID BERNDSEN-JANSEN C.S.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overwegende dat er zorgen leven over de financiële positie van de Nationale Politie;</text:p>
      <text:p text:style-name="ifm_p_mt.3.76mm_ifm">overwegende dat de additionele reorganisatiekosten extra druk zetten op de begroting van de Nationale Politie;</text:p>
      <text:p text:style-name="ifm_p_mt.3.76mm_ifm">verzoekt de regering, het besparingsritme te heroverwegen en in ieder geval geen extra bezuinigingen aan de Nationale Politie op te leggen totdat de reorganisatie is afgerond,</text:p>
      <text:p text:style-name="ifm_p_mt.3.76mm_ifm">en gaat over tot de orde van de dag.</text:p>
      <text:p text:style-name="ifm_p_mt.3.76mm_ifm">Berndsen-Jansen</text:p>
      <text:p text:style-name="ifm_p_ifm">Kooiman</text:p>
      <text:p text:style-name="ifm_p_ifm">Seg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het lid Berndsen-Jansen c.s. over geen extra bezuinigingen totdat de reorganisatie is afgerond</dc:title>
    <meta:user-defined meta:name="OVERHEIDop.ParlID/DC.identifier">kst-29628-569</meta:user-defined>
    <meta:user-defined meta:name="OVERHEIDop.ondernummer">569</meta:user-defined>
    <meta:user-defined meta:name="DCTERMS.W3CDTF/DCTERMS.available">2015-09-11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Berndsen-Jansen c.s. over geen extra bezuinigingen totdat de reorganisatie is afgerond</meta:user-defined>
    <meta:user-defined meta:name="OVERHEIDop.Parlementair/DC.type">Kamerstuk</meta:user-defined>
    <meta:user-defined meta:name="OVERHEIDop.indiener">C.J.E. Kooiman</meta:user-defined>
    <meta:user-defined meta:name="OVERHEIDop.indiener">G.J.M. Segers</meta:user-defined>
    <meta:user-defined meta:name="OVERHEIDop.indiener">C.G. van der Staaij</meta:user-defined>
    <meta:user-defined meta:name="OVERHEIDop.indiener">M.A. Berndsen-Janse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Berndsen-Jansen c.s. over geen extra bezuinigingen totdat de reorganisatie is afge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