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495
      <text:tab/>NADER GEWIJZIGDE MOTIE VAN HET LID BERNDSEN-JANSEN C.S. TER VERVANGING VAN DIE GEDRUKT ONDER NR. 494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constaterende dat de regering kinderporno en kindersekstoerisme als prioriteit heeft genoemd;</text:p>
      <text:p text:style-name="ifm_p_mt.3.76mm_ifm">overwegende dat de strijd tegen deze grensoverschrijdende misdaad niet alleen aandacht, maar ook geld en internationale samenwerking behoeft;</text:p>
      <text:p text:style-name="ifm_p_mt.3.76mm_ifm">overwegende dat Interpol een belangrijke rol speelt in de strijd tegen kinderporno en kindersekstoerisme;</text:p>
      <text:p text:style-name="ifm_p_mt.3.76mm_ifm">verzoekt de regering, een financiële bijdrage aan Interpol te leveren voor de volgende projecten in de strijd tegen kinderporno en kindersekstoerisme:</text:p>
      <text:p text:style-name="ifm_p_indent.-7mm_mleft.7mm_ifm">1.<text:tab/>Analyse en ontwikkeling van training en opleiding op het gebied van slachtoffer identificatie</text:p>
      <text:p text:style-name="ifm_p_indent.-7mm_mleft.7mm_ifm">2.<text:tab/>Ontwikkeling van training en opleiding tegen transnationaal kindermisbruik</text:p>
      <text:p text:style-name="ifm_p_indent.-7mm_mleft.7mm_ifm">3.<text:tab/>Ontwikkeling van een Internationale Verklaring Omtrent het Gedrag</text:p>
      <text:p text:style-name="ifm_p_indent.-7mm_mleft.7mm_ifm">4.<text:tab/>Ontwikkeling van een campagne voor het gebruik van internationale alertering van misbruikers,</text:p>
      <text:p text:style-name="ifm_p_ifm">en de precieze uitwerking hiervan aan de Kamer mee te delen voor het einde van dit jaar,</text:p>
      <text:p text:style-name="ifm_p_mt.3.76mm_ifm">en gaat over tot de orde van de dag.</text:p>
      <text:p text:style-name="ifm_p_mt.3.76mm_ifm">Berndsen-Jansen</text:p>
      <text:p text:style-name="ifm_p_ifm">Segers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olitie; Gewijzigde motie (nader); Nader gewijzigde motie van het lid Berndsen-Jansen c.s. (t.v.v. 29628, nr. 494) over een financiële bijdrage aan Interpol voor de strijd tegen kinderporno en kindersekstoerisme</dc:title>
    <meta:user-defined meta:name="OVERHEIDop.ParlID/DC.identifier">kst-29628-495</meta:user-defined>
    <meta:user-defined meta:name="OVERHEIDop.ondernummer">495</meta:user-defined>
    <meta:user-defined meta:name="DCTERMS.W3CDTF/DCTERMS.available">2014-12-01</meta:user-defined>
    <meta:user-defined meta:name="OVERHEIDop.KamerstukTypen/DC.type">Motie</meta:user-defined>
    <meta:user-defined meta:name="OVERHEIDop.dossiernummer">29628</meta:user-defined>
    <meta:user-defined meta:name="OVERHEIDop.documenttitel">Nader gewijzigde motie van het lid Berndsen-Jansen c.s. (t.v.v. 29628, nr. 494) over een financiële bijdrage aan Interpol voor de strijd tegen kinderporno en kindersekstoerisme</meta:user-defined>
    <meta:user-defined meta:name="OVERHEIDop.Parlementair/DC.type">Kamerstuk</meta:user-defined>
    <meta:user-defined meta:name="OVERHEIDop.indiener">G.J.M. Segers</meta:user-defined>
    <meta:user-defined meta:name="OVERHEIDop.indiener">C.J.E. Kooiman</meta:user-defined>
    <meta:user-defined meta:name="OVERHEIDop.indiener">M.A. Berndsen-Jans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Gewijzigde motie (nader); Nader gewijzigde motie van het lid Berndsen-Jansen c.s. (t.v.v. 29628, nr. 494) over een financiële bijdrage aan Interpol voor de strijd tegen kinderporno en kindersekstoer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