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86
      <text:tab/>MOTIE VAN HET LID BONTES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politie, ondanks de enorme reorganisatie, de afgelopen jaren door het kabinet is overladen met nieuwe doelstellingen en ambities;</text:p>
      <text:p text:style-name="ifm_p_mt.3.76mm_ifm">overwegende dat er voor de politie veel meer geld nodig is om aan alle doelstellingen en ambities te voldoen;</text:p>
      <text:p text:style-name="ifm_p_mt.3.76mm_ifm">overwegende dat veiligheid de kerntaak van de overheid vormt en er op dit moment te weinig blauw op straat aanwezig is;</text:p>
      <text:p text:style-name="ifm_p_mt.3.76mm_ifm">verzoekt de regering, voor 2015 1 miljard extra uit te trekken voor de polit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Motie; Motie van het lid Bontes over 1 miljard extra voor de politie</dc:title>
    <meta:user-defined meta:name="OVERHEIDop.ParlID/DC.identifier">kst-29628-486</meta:user-defined>
    <meta:user-defined meta:name="OVERHEIDop.ondernummer">486</meta:user-defined>
    <meta:user-defined meta:name="DCTERMS.W3CDTF/DCTERMS.available">2014-11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1 miljard extra voor de politie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1 miljard extra v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