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7
      <text:tab/>MOTIE VAN HET LID HELDER</text:h>
      <text:p text:style-name="ifm_p_ifm">Voorgesteld tijdens het Wetgevingsoverleg van 17 november 2014</text:p>
      <text:p text:style-name="ifm_p_mt.3.76mm_ifm">De Kamer,</text:p>
      <text:p text:style-name="ifm_p_mt.3.76mm_ifm">gehoord de beraadslaging,</text:p>
      <text:p text:style-name="ifm_p_mt.3.76mm_ifm">constaterende dat de rechter bij strafoplegging rekening mag houden met alle omstandigheden van het geval, zelfs als deze omstandigheden in geen enkel verband staan tot het strafbare feit (zoals een hoge schuld van de dader);</text:p>
      <text:p text:style-name="ifm_p_mt.3.76mm_ifm">overwegende dat lage(re) straffen vanwege omstandigheden die in geen enkel verband staan tot het gepleegde delict niet afschrikwekkend werken voor de dader en niet uit te leggen zijn aan de slachtoffers in het bijzonder en de samenleving in het algemeen;</text:p>
      <text:p text:style-name="ifm_p_mt.3.76mm_ifm">verzoekt de regering, te bewerkstelligen dat omstandigheden die niets met het strafbare feit te maken hebben en onder de verantwoordelijkheid van de delinquent vallen, buiten beschouwing blijven van de omstandigheden van het geval, in die zin dat zij niet kunnen leiden tot een lagere straf,</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7<text:tab/><text:page-number text:select-page="current"/></text:p>
      </style:footer>
    </style:master-page>
    <style:master-page xmlns:sdu-fn="http://schema.sdu.nl/2011/07/functions" style:name="Landscape" style:page-layout-name="landscape-margin-text">
      <style:footer>
        <text:p text:style-name="footer">Tweede Kamer, vergaderjaar 2014-2015, 29 62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Motie; Motie van het lid Helder over buiten beschouwing laten van omstandigheden die niet met het strafbare feit te maken hebben</dc:title>
    <meta:user-defined meta:name="OVERHEIDop.ParlID/DC.identifier">kst-29628-477</meta:user-defined>
    <meta:user-defined meta:name="OVERHEIDop.ondernummer">477</meta:user-defined>
    <meta:user-defined meta:name="DCTERMS.W3CDTF/DCTERMS.available">2014-11-18</meta:user-defined>
    <meta:user-defined meta:name="OVERHEIDop.KamerstukTypen/DC.type">Motie</meta:user-defined>
    <meta:user-defined meta:name="OVERHEIDop.dossiernummer">29628</meta:user-defined>
    <meta:user-defined meta:name="OVERHEIDop.documenttitel">Motie van het lid Helder over buiten beschouwing laten van omstandigheden die niet met het strafbare feit te maken hebb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buiten beschouwing laten van omstandigheden die niet met het strafbare feit te maken hebb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