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413
      <text:tab/>BRIEF VAN DE MINISTER VAN VEILIGHEID EN JUSTITIE </text:h>
      <text:p text:style-name="ifm_p_mt.3.76mm_ifm">Aan de Voorzitter van de Tweede Kamer der Staten-Generaal</text:p>
      <text:p text:style-name="ifm_p_mt.3.76mm_ifm">Den Haag, 17 september 2013</text:p>
      <text:p text:style-name="ifm_p_mt.3.76mm_ifm">Hierbij zend ik u de ontwerpbegroting 2014, inclusief meerjarenraming 2015–2018, van de politie<text:note text:id="ID-251536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Overeenkomstig de regelgeving ontvangt u deze ontwerpbegroting als bijlage bij de ontwerpbegroting van het Ministerie van Veiligheid en Justitie die uw Kamer op Prinsjesdag ontvangt (Kamerstuk 33 750 VI, nrs. 1 en 2)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28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28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Brief regering; Aanbieding van de ontwerpbegroting politie 2014</dc:title>
    <meta:user-defined meta:name="OVERHEIDop.ParlID/DC.identifier">kst-29628-413</meta:user-defined>
    <meta:user-defined meta:name="OVERHEIDop.ondernummer">413</meta:user-defined>
    <meta:user-defined meta:name="DCTERMS.W3CDTF/DCTERMS.available">2013-09-25</meta:user-defined>
    <meta:user-defined meta:name="OVERHEIDop.KamerstukTypen/DC.type">Brief</meta:user-defined>
    <meta:user-defined meta:name="OVERHEIDop.dossiernummer">29628</meta:user-defined>
    <meta:user-defined meta:name="OVERHEIDop.documenttitel">Aanbieding van de ontwerpbegroting politie 2014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Brief regering; Aanbieding van de ontwerpbegroting politie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