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71
      <text:tab/>BRIEF VAN DE MINISTER VAN VEILIGHEID EN JUSTITIE</text:h>
      <text:p text:style-name="ifm_p_mt.3.76mm_ifm">Aan de Voorzitter van de Tweede Kamer der Staten-Generaal</text:p>
      <text:p text:style-name="ifm_p_mt.3.76mm_ifm">Den Haag, 12 maart 2013</text:p>
      <text:p text:style-name="ifm_p_mt.3.76mm_ifm">De vaste commissie Veiligheid en Justitie van uw Kamer heeft mij verzocht om haar te informeren over de vermeende opleidingsstop bij de politie. Met deze brief voldoe ik aan dit verzoek. In een separate brief beantwoord ik de schriftelijke vragen die het lid Marcouch (Aanhangsel Handelingen II 2012/13, nr. 1571) over ditzelfde onderwerp heeft gesteld.</text:p>
      <text:p text:style-name="ifm_p_mt.3.76mm_ifm">In de media verschenen op dinsdag 26 februari 2013 berichten als zou de Politieacademie de inname van nieuwe studenten hebben stopgezet en de al geplande instroom voor 2013 hebben afgezegd. Dit zou de uitkomst zijn van een besluit van de korpsleiding Nationale Politie, vanwege een operationele sterkte die 2000 hoger zou zijn dan afgesproken.</text:p>
      <text:p text:style-name="ifm_p_mt.3.76mm_ifm">Naar aanleiding hiervan heb ik de Politieacademie en de Nationale Politie om een verklaring gevraagd.</text:p>
      <text:h text:style-name="ifm_p_font.italic_mt.3.76mm_page.keep-with-next_ifm" text:outline-level="1">Vermeende opleidingsstop</text:h>
      <text:p text:style-name="ifm_p_mt.3.76mm_ifm">Geheel conform de in december 2012 vastgestelde begroting en het beheersplan geldt voor het aantal opleidingsplaatsen bij de politie voor het jaar 2013 een numerus fixus van 800 aspiranten. Er is dus geen sprake van een opleidingsstop, wel van een vooraf bepaald lager aantal te vullen opleidingsplaatsen ten opzichte van voorgaande jaren.</text:p>
      <text:p text:style-name="ifm_p_ifm">Gezien het voorspoedige verloop van werving en selectie in de eerste maanden van dit jaar hebben de Nationale Politie en de Politieacademie bij alle verschillende politieonderdelen onderzocht hoe het inmiddels stond met de instroom voor deze opleidingsplaatsen, teneinde vast te kunnen stellen hoe groot de wervings- en selectieinspanningen nog zouden moeten zijn voor de rest van dit jaar. Abusievelijk zijn vervolgens enkele sollicitanten benaderd met het bericht dat ze verder niet in behandeling worden genomen en de opleiding niet kunnen volgen. Sommige daarvan hadden op basis van een brief met daarin de intentieverklaring voor aanstelling al onomkeerbare stappen gezet. Dat is betreurenswaardig. Deze sollicitanten zijn inmiddels opnieuw benaderd en kunnen de selectieprocedure vervolgen. Daarnaast krijgen alle kandidaten in het werving- en selectieproces een brief waarin uitleg wordt gegeven hoe de procedure voor hen wordt voortgezet.</text:p>
      <text:h text:style-name="ifm_p_font.italic_mt.3.76mm_page.keep-with-next_ifm" text:outline-level="1">Sterktecijfers</text:h>
      <text:p text:style-name="ifm_p_mt.3.76mm_ifm">De voorlopige sterktecijfers laten zien dat de operationele sterkte van de politie per eind 2012 wederom ruim hoger ligt dan de ondergrens van 49.500 die met uw Kamer is afgesproken. Voor de inname in 2013 heeft dit geen gevolg: bij het vaststellen van het aantal plaatsen voor 2013 was namelijk al rekening gehouden met een hogere sterkte dan de uiteindelijke doelstelling van 49.500, die in 2015 gehaald moet worden. Deze hogere sterkte is het gevolg van een vertraagde uitstroom van oudere medewerkers en de relatief hoge inname van aspiranten in de jaren 2011 en 2012, om ervoor te zorgen, dat de politie ook op sterkte blijft, als de uitstroom van oudere medewerkers de komende jaren op gang komt. Ik heb u hierover eerder bericht in mijn brief van 19 juli 2012 (TK 2011–2012, 29 628, nr. 326).</text:p>
      <text:p text:style-name="ifm_p_mt.3.76mm_ifm">De aantallen opleidingsplaatsen in 2014 en de jaren daarna zullen zoals te doen gebruikelijk aan de hand van de jongste sterktecijfers (dat wil zeggen de stand op 31 december 2012) opnieuw worden doorgerekend. De uitkomsten zullen vervolgens in het beheersplan en de begroting van de Nationale Politie voor 2014 en verder hun beslag krijgen. Op dit moment worden de sterktecijfers 2012 gevalideerd en ik zal u net als in voorgaande jaren in mei van dit jaar hierover berichten in het jaarverslag Nederlandse politie.</text:p>
      <text:p text:style-name="ifm_p_mt.3.76mm_ifm">Ik vertrouw erop u hiermee voldoende te hebben geïnform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71<text:tab/><text:page-number text:select-page="current"/></text:p>
      </style:footer>
    </style:master-page>
    <style:master-page xmlns:sdu-fn="http://schema.sdu.nl/2011/07/functions" style:name="Landscape" style:page-layout-name="landscape-margin-text">
      <style:footer>
        <text:p text:style-name="footer">Tweede Kamer, vergaderjaar 2012-2013, 29 628,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Vermeende opleidingsstop Politieacademie</dc:title>
    <meta:user-defined meta:name="OVERHEIDop.ParlID/DC.identifier">kst-29628-371</meta:user-defined>
    <meta:user-defined meta:name="OVERHEIDop.ondernummer">371</meta:user-defined>
    <meta:user-defined meta:name="DCTERMS.W3CDTF/DCTERMS.available">2013-03-14</meta:user-defined>
    <meta:user-defined meta:name="OVERHEIDop.KamerstukTypen/DC.type">Brief</meta:user-defined>
    <meta:user-defined meta:name="OVERHEIDop.dossiernummer">29628</meta:user-defined>
    <meta:user-defined meta:name="OVERHEIDop.documenttitel">Vermeende opleidingsstop Politieacadem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ermeende opleidingsstop Politieacademie</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