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55
      <text:tab/>BRIEF VAN DE MINISTER VAN VEILIGHEID EN JUSTITIE</text:h>
      <text:p text:style-name="ifm_p_mt.3.76mm_ifm">Aan de Voorzitter van de Tweede Kamer der Staten-Generaal</text:p>
      <text:p text:style-name="ifm_p_mt.3.76mm_ifm">Den Haag, 18 januari 2013</text:p>
      <text:p text:style-name="ifm_p_mt.3.76mm_ifm">Hierbij zend ik u de begroting 2013 en de meerjarenraming 2014–2017 van de politie zoals ik uw Kamer dat eerder heb toegezegd.<text:note text:id="ID-203892-d37e71" text:note-class="footnote"><text:note-citation text:label="1 ">1</text:note-citation><text:note-body><text:p text:style-name="ifm_p_font.normal_size.6.93pt_mt..5mm_indent.-0.1161in_mleft.0.1161in_ifm">Ter inzage gelegd bij het Centraal Informatiepunt Tweede Kamer</text:p></text:note-body></text:note> De begroting voldoet aan de kaders die ik voorafgaand aan het opstellen ervan aan de politie heb meegegeven. De effecten van het regeerakkoord van het kabinet Rutte II zijn nog niet in deze begroting verwerkt. In de begroting 2014 zal dit, na de besluitvorming rond de Voorjaarsnota, wel het geval zijn.</text:p>
      <text:p text:style-name="ifm_p_mt.3.76mm_ifm">De begroting en meerjarenraming sluiten meerjarig. In de begroting 2013 zijn ombuigingen en toevoegingen van middelen uit het regeerakkoord van het kabinet Rutte I en het Begrotingsakkoord 2013 verwerkt. Ook zijn de effecten van de recent afgesloten CAO 2012–2014 en het ICT aanvalsprogramma opgenomen. Voor de jaren 2014 en 2015 dienen nog een aantal taakstellende maatregelen nader te worden uitgewerkt. Op basis van de jaarrekeningen van de politiekorpsen zal de openingsbalans van de politie worden opgesteld. Deze zal naar verwachting in de zomer van 2013 vastgesteld worden. Het opstellen van de openingsbalans zal indien nodig een aanpassing van de begroting 2013 tot gevolg hebben.</text:p>
      <text:p text:style-name="ifm_p_mt.3.76mm_ifm">De begroting gaat uit van een operationele sterkte van minimaal 49.500 FTE zoals dat met uw Kamer is afgesproken. Als gevolg van de centralisatie van de bedrijfsvoering zal door de vorming van de nieuwe politieorganisatie een geleidelijke daling van de niet operationele sterkte (overhead) ontstaan die in deze begroting is verwerkt. Daarnaast is er ook sprake van een daling van de materiële lasten. De bedragen die beschikbaar zijn voor de vorming van de nieuwe politieorganisatie zijn taakstellend in deze begroting opgenomen.</text:p>
      <text:p text:style-name="ifm_p_mt.3.76mm_ifm">Vanwege de overgangsperiode in 2012 en 2013 ontvangt u deze begroting op een later moment. Overeenkomstig de regelgeving ontvangt uw Kamer op Prinsjesdag 2013 het ontwerp van de begroting 2014 en het ontwerp van de meerjarenraming 2015–2018 als bijlage bij de begroting 2014 van het ministerie van Veiligheid en Justiti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55<text:tab/><text:page-number text:select-page="current"/></text:p>
      </style:footer>
    </style:master-page>
    <style:master-page xmlns:sdu-fn="http://schema.sdu.nl/2011/07/functions" style:name="Landscape" style:page-layout-name="landscape-margin-text">
      <style:footer>
        <text:p text:style-name="footer">Tweede Kamer, vergaderjaar 2012-2013, 29 628,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Politie; Brief regering; Begroting 2013 Nationale Politie</dc:title>
    <meta:user-defined meta:name="OVERHEIDop.ParlID/DC.identifier">kst-29628-355</meta:user-defined>
    <meta:user-defined meta:name="OVERHEIDop.ondernummer">355</meta:user-defined>
    <meta:user-defined meta:name="DCTERMS.W3CDTF/DCTERMS.available">2013-01-23</meta:user-defined>
    <meta:user-defined meta:name="OVERHEIDop.KamerstukTypen/DC.type">Brief</meta:user-defined>
    <meta:user-defined meta:name="OVERHEIDop.dossiernummer">29628</meta:user-defined>
    <meta:user-defined meta:name="OVERHEIDop.documenttitel">Begroting 2013 Nationale Polit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groting 2013 Nationale Politie</meta:user-defined>
    <meta:user-defined meta:name="OVERHEIDop.publicationName">Kamerstuk</meta:user-defined>
    <meta:user-defined meta:name="OVERHEID.Organisatietype/OVERHEID.organisationType">staten generaal</meta:user-defined>
    <meta:user-defined meta:name="DCTERMS.W3CDTF/DCTERMS.issued">2013-01-18</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