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3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33
      <text:tab/>BRIEF VAN DE MINISTER VAN VEILIGHEID EN JUSTITIE</text:h>
      <text:p text:style-name="ifm_p_mt.3.76mm_ifm">Aan de Voorzitter van de Tweede Kamer der Staten-Generaal</text:p>
      <text:p text:style-name="ifm_p_ifm">Den Haag, 18 oktober 2012</text:p>
      <text:p text:style-name="ifm_p_mt.3.76mm_ifm">Naar aanleiding van de mondelinge vragen van het lid Marcouch (PvdA) tijdens het vragenuurtje van dinsdag 9 oktober jl. (Handelingen II 2012/13, nr. 10) wil ik u door middel van dit schrijven nader informeren over de omstandigheden in de meldkamer van de regio Gelderland-Zuid op zondag 6 oktober jl.</text:p>
      <text:p text:style-name="ifm_p_mt.3.76mm_ifm">Op zondag 6 oktober 2012 hebben zich omstreeks 16.35 uur problemen  voorgedaan in de telefooninstallatie (arbitrage systeem) in de meldkamer van de Veiligheidsregio Gelderland-Zuid (Nijmegen).</text:p>
      <text:p text:style-name="ifm_p_mt.3.76mm_ifm">Als gevolg van de problemen konden de 112 oproepen niet afgehandeld worden in de meldkamer van Gelderland-Zuid. De oproepen werden, conform de hiervoor geldende procedure, in de meldkamer van Gelderland-Midden (Arnhem) afgehandeld.</text:p>
      <text:p text:style-name="ifm_p_mt.3.76mm_ifm">De burger heeft van de problemen <text:span text:style-name="ifm_span_font.bold_ifm">geen</text:span> hinder ondervonden omdat de uitwijkprocedure goed heeft gefunctioneerd.</text:p>
      <text:p text:style-name="ifm_p_mt.3.76mm_ifm">Omstreeks 23.55 uur werden de gesprekken weer gewoon in de meldkamer van de Veiligheidsregio Gelderland-Zuid afgehandeld.</text:p>
      <text:h text:style-name="ifm_p_font.bold_mt.3.76mm_page.keep-with-next_ifm" text:outline-level="1">112 vast (circa 7% van alle 112 oproepen) en 0900–8844</text:h>
      <text:p text:style-name="ifm_p_mt.3.76mm_ifm">De vaste 112 oproepen en de 0900–8844 oproepen kwamen normaal binnen in de Veiligheidsregio Gelderland-Zuid. Echter deze oproepen konden als gevolg van de problemen niet worden doorgezet naar de betreffende hulpdienst in de meldkamer van de Veiligheidsregio Gelderland-Zuid. Deze gesprekken werden doorgezet naar de zogenaamde «buddyregio» Gelderland-Midden conform de hiervoor geldende procedure.</text:p>
      <text:h text:style-name="ifm_p_font.bold_mt.3.76mm_page.keep-with-next_ifm" text:outline-level="1">112 mobiel (circa 93% van alle 112-oproepen)</text:h>
      <text:p text:style-name="ifm_p_mt.3.76mm_ifm">De mobiele 112 oproepen kwamen normaal binnen bij het Korps Landelijke Politiediensten (KLPD) in Driebergen maar konden niet worden afgeleverd in de meldkamer Gelderland-Zuid. Deze gesprekken werden doorgezet naar de zogenaamde «buddyregio» Gelderland-Midden conform de hiervoor geldende procedure.</text:p>
      <text:h text:style-name="ifm_p_font.bold_mt.3.76mm_page.keep-with-next_ifm" text:outline-level="1">Gemiste oproepen</text:h>
      <text:p text:style-name="ifm_p_mt.3.76mm_ifm">Ten tijde van de problemen in de meldkamer en de omschakeling naar de buddyregio zijn er 2 oproepen gemist. Deze zijn nagebeld door het KLPD. De eerste oproep bleek bij nader inzien een C2000 testoproep door de Voorziening tot samenwerking Politie Nederland (VtsPN) en de andere bleek een legitieme 112 beller. Deze beller heeft door opnieuw te bellen alsnog contact gekregen met de meldkamer. Er hebben zich verder geen problemen voorgedaan als gevolg van de problemen in de meldkamer.</text:p>
      <text:p text:style-name="ifm_p_mt.3.76mm_ifm">De telefooninstallatie valt onder verantwoordelijkheid en het beheer van de Veiligheidsregio en is in de diverse regio’s verschillend georganiseerd.</text:p>
      <text:p text:style-name="ifm_p_ifm">In de meldkamers zijn verschillende arbitrage systemen aanwezig. Ik zal de komende periode inzetten op uniformiteit in de afhandeling van noodhulpoproepen in de meldkamers. Binnen de te vormen Landelijke Meldkamerorganisatie is uniformiteit van essentieel  belang.</text:p>
      <text:p text:style-name="ifm_p_mt.3.76mm_ifm">Zoals al eerder aangekondigd zal het uitgebreide 112 onderzoek door de Inspectie Veiligheid en Justitie, waarbij gekeken zal worden naar de gehele 112-keten van burger tot hulpdienst, voor het eind van het jaar aan uw Kamer worden aangebo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33<text:tab/><text:page-number text:select-page="current"/></text:p>
      </style:footer>
    </style:master-page>
    <style:master-page xmlns:sdu-fn="http://schema.sdu.nl/2011/07/functions" style:name="Landscape" style:page-layout-name="landscape-margin-text">
      <style:footer>
        <text:p text:style-name="footer">Tweede Kamer, vergaderjaar 2012-2013, 29 628,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olitie; Brief regering; Problemen in de meldkamer Gelderland-Zuid</dc:title>
    <meta:user-defined meta:name="OVERHEIDop.ParlID/DC.identifier">kst-29628-333</meta:user-defined>
    <meta:user-defined meta:name="OVERHEIDop.ondernummer">333</meta:user-defined>
    <meta:user-defined meta:name="DCTERMS.W3CDTF/DCTERMS.available">2012-10-22</meta:user-defined>
    <meta:user-defined meta:name="OVERHEIDop.KamerstukTypen/DC.type">Brief</meta:user-defined>
    <meta:user-defined meta:name="OVERHEIDop.dossiernummer">29628</meta:user-defined>
    <meta:user-defined meta:name="OVERHEIDop.documenttitel">Problemen in de meldkamer Gelderland-Zuid</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Problemen in de meldkamer Gelderland-Zuid</meta:user-defined>
    <meta:user-defined meta:name="OVERHEIDop.publicationName">Kamerstuk</meta:user-defined>
    <meta:user-defined meta:name="OVERHEID.Organisatietype/OVERHEID.organisationType">staten generaal</meta:user-defined>
    <meta:user-defined meta:name="DCTERMS.W3CDTF/DCTERMS.issued">2012-10-1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