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3
      <text:tab/>MOTIE VAN HET LID KOOIMAN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spreekt uit dat de invoering van de nationale politie niet leidt tot sluiting van politiepost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het lid Kooiman over de sluiting van politieposten</dc:title>
    <meta:user-defined meta:name="OVERHEIDop.ParlID/DC.identifier">kst-29628-303</meta:user-defined>
    <meta:user-defined meta:name="OVERHEIDop.ondernummer">303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over de sluiting van politieposten</meta:user-defined>
    <meta:user-defined meta:name="OVERHEIDop.Parlementair/DC.type">Kamerstuk</meta:user-defined>
    <meta:user-defined meta:name="OVERHEIDop.indiener">C.J.E. Kooiman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over de sluiting van politiep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