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6 mei 2011</text:p>
      <text:p text:style-name="algemeen">Op 24 maart 2011 heb ik u bij brief<text:note text:id="ID-113302-d28e137" text:note-class="footnote"><text:note-citation text:label="1">1</text:note-citation><text:note-body><text:p> TK 2010–2011, 29 628, nr. 239.
               </text:p></text:note-body></text:note> op de hoogte gesteld van mijn besluit ten aanzien van de voorstellen in het Rapport inzake de herijking van het budgetverdeelsysteem
                  voor de regionale politiekorpsen (BVS). In deze brief deelde ik u tevens mee dat de effecten van mijn besluit op de budgetten
                  en de sterktecijfers van de korpsen zouden worden vastgelegd in een budgetcirculaire die in maart 2011 zou verschijnen.
               </text:p>
      <text:p text:style-name="algemeen">Overeenkomstig mijn toezegging in de brief van 24 maart 2011 (Kamerstuk 29 628, nr. 239) bied ik u hierbij de circulaire van 31 maart 2011 aan, waarin bovenstaand besluit is vertaald in de budgetten van de korpsen
                  voor de jaren 2012 tot en met 2015.  In paragraaf 2.3.3. van de circulaire was een tekst over politietoezichthouders opgenomen.
                  Deze tekst is vervallen. Ik heb u daarover geïnformeerd in mijn brief van 26 april jl. (Kamerstuk 29 628, nr. 255). In hoofdstuk 3 van de bijgevoegde circulaire<text:note text:id="ID-113302-d28e152" text:note-class="footnote"><text:note-citation text:label="2">2</text:note-citation><text:note-body><text:p>Ter inzage gelegd bij het Centraal Informatiepunt Tweede Kamer.</text:p></text:note-body></text:note> en in de bijlagen 9a en 10 daarbij wordt uitvoerig ingegaan op de wijze waarop mijn besluit ten aanzien van de herijking
                  van het budgetverdeelsysteem is verwerkt en wat de effecten per regio zij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