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4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maart 2011</text:p>
      <text:p text:style-name="algemeen">De vaste commissie voor Veiligheid en Justitie heeft mij op 28 maart 2011 (2011Z06284/2011D15690) verzocht om het rapport «Infra en Architectuur bij vtsPN» van 28 februari 2011 en het rapport «Onderzoek Verzorgingsgebieden
                  van de vtsPN – 1e Tussenrapportage» van 4 maart 2011 aan uw Kamer te sturen (kenmerk 2011Z06284/2011D15690). De rapporten zijn opgesteld door Het Expertisecentrum (HEC) in opdracht van de algemeen directeur van de vts Politie Nederland.
                  (vtsPN). De voorzitter van het Korpsbeheerdersberaad (Kbb) heeft mij de rapporten direct na de behandeling in de vergadering
                  op 25 maart 2011 toegezonden. Ik heb de HEC-rapporten als bijlagen opgenomen bij deze brief<text:note text:id="ID-106787-d28e143" text:note-class="footnote"><text:note-citation text:label="1">1</text:note-citation><text:note-body><text:p> Ter inzage gelegd bij het Centraal Informatiepunt Tweede Kamer.</text:p></text:note-body></text:note>.
               </text:p>
      <text:p text:style-name="algemeen">De bevinding van het HEC is dat er sprake is van veel achterstallig onderhoud van de ICT-infrastructuur (en ICT-organisatie)
                  bij de politie. De conclusie van het HEC is dat de ICT-infrastructuur niet meer reparabel is, omdat het achterstallig onderhoud
                  te groot is geworden. De aanbeveling van het HEC is stapsgewijs een nieuwe ICT-infrastructuur op te bouwen en om gelijktijdig
                  onderdelen van de bestaande ICT-infrastructuur stapsgewijs over te dragen aan de nieuwe ICT-organisatie of af te bouwen.
               </text:p>
      <text:p text:style-name="alineagroep.end">Het Kbb heeft in haar vergadering op 25 maart 2011 ingestemd met de richting van de door het HEC aanbevolen tweesporenaanpak,
                     namelijk:
                  </text:p>
      <text:list text:style-name="list-style-1">
        <text:list-item>
          <text:p text:style-name="list.start">binnen drie jaar wordt gekomen tot een vernieuwde ICT-infrastructuur en ICT-organisatie van waaruit centraal (één rekencentrum)
                           de ICT basisvoorzieningen geleverd worden. Dit nieuwe rekencentrum wordt de komende 3 jaar stapsgewijs opgebouwd, waardoor
                           al in het eerste jaar enkele belangrijke applicaties centraal gedraaid kunnen worden;
                        </text:p>
        </text:list-item>
        <text:list-item>
          <text:p text:style-name="list.end">de huidige ICT functionaliteiten in de zeven verzorgingsgebieden worden onder een strak continuïteitsregime gebracht (er wordt
                           niet meer geïnvesteerd in vernieuwing alleen in continuïteit) en worden stapsgewijs overgebracht naar het nieuwe centrale
                           datacenter danwel stopgezet.
                        </text:p>
        </text:list-item>
      </text:list>
      <text:p text:style-name="alineagroep">Ik onderschrijf de mening van de korpsbeheerders dat de ICT bij de politie dringend verbetering behoeft. De door het HEC aanbevolen
                     en de door het Kbb overgenomen richting lijkt verstandig. Voordat deze richting definitief wordt ingeslagen, moet eerst een
                     plan van aanpak voor de komende drie jaar worden uitgewerkt. Het Kbb heeft de noodzaak van een plan van aanpak in haar besluitvorming
                     onderschreven.
                  </text:p>
      <text:p text:style-name="alineagroep.end">Het plan van aanpak zal gezamenlijk door het Kbb en mij worden uitgewerkt, waarbij ook de financiële consequenties in kaart zullen worden gebracht. Ook zullen de noodzakelijke voorwaarden voor
                     de uitvoering van het plan van aanpak worden geschapen. De continuïteit van de operationele ICT-dienstverlening van de vtsPN
                     aan de politiekorpsen moet vanzelfsprekend altijd zijn gewaarborgd.
                  </text:p>
      <text:p text:style-name="algemeen">Ik zal bij het opstellen van het plan van aanpak alle (eerdere) feiten en bevindingen betrekken. Vanwege de voorgeschiedenis
                  mag er geen twijfel meer bestaan over de juistheid van te maken keuzes. De korpsbeheerders zullen, conform de uw Kamer bekende
                  Transitieafspraken, de verantwoordelijkheid voor de ICT-portefeuille en de vtsPN per 1 mei aan mij overdragen. Daartoe zullen de korpsbeheerders voor 1 mei een overdrachtsdocument, inclusief risicoanalyse opstellen. Zoals uw
                  Kamer bekend is, doet de Algemene Rekenkamer onderzoek naar de ICT-basisvoorzieningen bij de politie. De uitkomsten van dit
                  onderzoek zullen eind juni beschikbaar zijn. Op basis van deze informatie zal het definitieve plan van aanpak worden vastgesteld.
                  Ik zal de Kamer daarover zo spoedig mogelijk bericht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