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
               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2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constaterende, dat politieke partijen op dit moment onderhandelen over toekomstige bezuinigen;</text:p>
      <text:p text:style-name="algemeen">constaterende, dat tijdens de verkiezingscampagne verschillende politieke partijen zich hebben uitgesproken tegen bezuinigingen
                  op de politie;
               </text:p>
      <text:p text:style-name="algemeen">verzoekt deze demissionaire regering, de invulling van de bezuinigingen op de politie te stoppen,</text:p>
      <text:p text:style-name="algemeen">en gaat over tot de orde van de dag.</text:p>
      <text:p text:style-name="ondertekening.end">Van Raa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628, Nr. 2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