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83
      <text:tab/>MOTIE VAN HET LID HELDER</text:h>
      <text:p text:style-name="ifm_p_ifm">Voorgesteld 6 juli 2023</text:p>
      <text:p text:style-name="ifm_p_mt.3.76mm_ifm">De Kamer,</text:p>
      <text:p text:style-name="ifm_p_mt.3.76mm_ifm">gehoord de beraadslaging,</text:p>
      <text:p text:style-name="ifm_p_mt.3.76mm_ifm">constaterende dat er in drie maanden tijd twee grote storingen met het C2000-communicatiesysteem zijn geweest;</text:p>
      <text:p text:style-name="ifm_p_mt.3.76mm_ifm">constaterende dat deze problematiek, die samenhangt met het intensief gebruik van een steeds beperktere ruimte van radiofrequenties, en die zelfs vergroot wordt door de aanwezigheid van zonnepanelen, naar verwachting van de Minister de komende jaren verder toe zal nemen;</text:p>
      <text:p text:style-name="ifm_p_mt.3.76mm_ifm">constaterende dat de Minister van Justitie en Veiligheid de eigenaar is van het betreffende communicatiesysteem en daarmee verantwoordelijk is voor het naar behoren werken van het communicatiesysteem;</text:p>
      <text:p text:style-name="ifm_p_mt.3.76mm_ifm">van mening dat wanneer het communicatiesysteem niet naar behoren werkt, met als gevolg dat agenten en andere hulpverleners niet of nauwelijks meer met elkaar kunnen communiceren in noodsituaties, dit volstrekt onacceptabel is, omdat dit voor levensgevaarlijke situaties zorgt voor alle betrokken hulpverleners en mogelijk ook voor burgers;</text:p>
      <text:p text:style-name="ifm_p_mt.3.76mm_ifm">verzoekt de regering om de problemen met het communicatiesysteem C2000 per direct en structureel op te lossen, met specifieke aandacht voor de problematiek door de zonnepanel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83<text:tab/><text:page-number text:select-page="current"/></text:p>
      </style:footer>
    </style:master-page>
    <style:master-page xmlns:sdu-fn="http://schema.sdu.nl/2011/07/functions" style:name="Landscape" style:page-layout-name="landscape-margin-text">
      <style:footer>
        <text:p text:style-name="footer">Tweede Kamer, vergaderjaar 2022-2023, 29 628,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Helder over de problemen met het communicatiesysteem C2000 per direct en structureel oplossen</dc:title>
    <meta:user-defined meta:name="OVERHEIDop.ParlID/DC.identifier">kst-29628-1183</meta:user-defined>
    <meta:user-defined meta:name="OVERHEIDop.ondernummer">1183</meta:user-defined>
    <meta:user-defined meta:name="DCTERMS.W3CDTF/DCTERMS.available">2023-07-07</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Helder over de problemen met het communicatiesysteem C2000 per direct en structureel oplossen</meta:user-defined>
    <meta:user-defined meta:name="OVERHEIDop.indiener">L.M.J.S. Helder</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olitie; Motie; Motie van het lid Helder over de problemen met het communicatiesysteem C2000 per direct en structureel op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