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1
      <text:tab/>MOTIE VAN HET LID MICHON-DERKZEN</text:h>
      <text:p text:style-name="ifm_p_ifm">Voorgesteld 6 juli 2023</text:p>
      <text:p text:style-name="ifm_p_mt.3.76mm_ifm">De Kamer,</text:p>
      <text:p text:style-name="ifm_p_mt.3.76mm_ifm">gehoord de beraadslaging,</text:p>
      <text:p text:style-name="ifm_p_mt.3.76mm_ifm">constaterende dat het bij de politie mogelijk is om een administratief-technische functie te bekleden met behoud van de executieve status voor een periode van maximaal vijf jaar;</text:p>
      <text:p text:style-name="ifm_p_mt.3.76mm_ifm">constaterende dat de randvoorwaarde hierbij is dat er achttien diensten per jaar moeten worden gedraaid in de operatie;</text:p>
      <text:p text:style-name="ifm_p_mt.3.76mm_ifm">constaterende dat er nu honderden politieambtenaren gebruikmaken van deze regeling;</text:p>
      <text:p text:style-name="ifm_p_mt.3.76mm_ifm">van mening dat in deze tijd van schaarste en onderbezetting alle operationele politiecapaciteit op straat hard nodig is;</text:p>
      <text:p text:style-name="ifm_p_mt.3.76mm_ifm">verzoekt de regering om in overleg met de politie en de bonden de regeling te moderniseren en daarbij uitdrukkelijk te bezien hoe politiemedewerkers die deelnemen aan de regeling, een grotere bijdrage kunnen leveren aan de tekorten in de operatie, door bijvoorbeeld het minimale aantal executieve diensten te verhogen of de termijn van vijf jaar in de regeling te verleng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1<text:tab/><text:page-number text:select-page="current"/></text:p>
      </style:footer>
    </style:master-page>
    <style:master-page xmlns:sdu-fn="http://schema.sdu.nl/2011/07/functions" style:name="Landscape" style:page-layout-name="landscape-margin-text">
      <style:footer>
        <text:p text:style-name="footer">Tweede Kamer, vergaderjaar 2022-2023, 29 628,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ichon-Derkzen over het moderniseren van de regeling voor het bekleden van een administratief-technische functie met behoud van de executieve status</dc:title>
    <meta:user-defined meta:name="OVERHEIDop.ParlID/DC.identifier">kst-29628-1181</meta:user-defined>
    <meta:user-defined meta:name="OVERHEIDop.ondernummer">1181</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ichon-Derkzen over het moderniseren van de regeling voor het bekleden van een administratief-technische functie met behoud van de executieve status</meta:user-defined>
    <meta:user-defined meta:name="OVERHEIDop.indiener">I.J.M. Michon-Derkz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het lid Michon-Derkzen over het moderniseren van de regeling voor het bekleden van een administratief-technische functie met behoud van de executieve 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