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80
      <text:tab/>MOTIE VAN DE LEDEN MUTLUER EN PIRI</text:h>
      <text:p text:style-name="ifm_p_ifm">Voorgesteld 6 juli 2023</text:p>
      <text:p text:style-name="ifm_p_mt.3.76mm_ifm">De Kamer,</text:p>
      <text:p text:style-name="ifm_p_mt.3.76mm_ifm">gehoord de beraadslaging,</text:p>
      <text:p text:style-name="ifm_p_mt.3.76mm_ifm">constaterende dat de politiecapaciteit in de gemeente Westerwolde vanwege de blijvende problematiek rondom het aanmeldcentrum in Ter Apel ontoereikend is;</text:p>
      <text:p text:style-name="ifm_p_mt.3.76mm_ifm">van mening dat de gemeente Westerwolde daarom structureel extra politiecapaciteit nodig heeft en de oplossing niet is om die bij omliggende gemeenten weg te halen;</text:p>
      <text:p text:style-name="ifm_p_mt.3.76mm_ifm">van mening dat politiecapaciteit voor de gemeente Westerwolde niet volgens de gangbare verdeling van de politiesterkte over regio's en gemeenten zou moeten worden bepaald;</text:p>
      <text:p text:style-name="ifm_p_mt.3.76mm_ifm">verzoekt de regering om te onderzoeken of een status aparte in de Politiewet voor de gemeente Westerwolde een effectief middel zou kunnen zijn om een toereikende politiecapaciteit in Ter Apel te realiseren, en hierover voor het begrotingsdebat JenV terug te koppelen naar de Kamer,</text:p>
      <text:p text:style-name="ifm_p_mt.3.76mm_ifm">en gaat over tot de orde van de dag.</text:p>
      <text:p text:style-name="ifm_p_mt.3.76mm_ifm">Mutlu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0<text:tab/><text:page-number text:select-page="current"/></text:p>
      </style:footer>
    </style:master-page>
    <style:master-page xmlns:sdu-fn="http://schema.sdu.nl/2011/07/functions" style:name="Landscape" style:page-layout-name="landscape-margin-text">
      <style:footer>
        <text:p text:style-name="footer">Tweede Kamer, vergaderjaar 2022-2023, 29 628,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de leden Mutluer en Piri over onderzoeken of een status aparte in de Politiewet voor de gemeente Westerwolde een effectief middel is om een toereikende politiecapaciteit in Ter Apel te realiseren</dc:title>
    <meta:user-defined meta:name="OVERHEIDop.ParlID/DC.identifier">kst-29628-1180</meta:user-defined>
    <meta:user-defined meta:name="OVERHEIDop.ondernummer">1180</meta:user-defined>
    <meta:user-defined meta:name="DCTERMS.W3CDTF/DCTERMS.available">2023-07-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de leden Mutluer en Piri over onderzoeken of een status aparte in de Politiewet voor de gemeente Westerwolde een effectief middel is om een toereikende politiecapaciteit in Ter Apel te realiseren</meta:user-defined>
    <meta:user-defined meta:name="OVERHEIDop.indiener">K.P. Piri</meta:user-defined>
    <meta:user-defined meta:name="OVERHEIDop.indiener">S. Mutluer</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olitie; Motie; Motie van de leden Mutluer en Piri over onderzoeken of een status aparte in de Politiewet voor de gemeente Westerwolde een effectief middel is om een toereikende politiecapaciteit in Ter Apel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