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17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177
      <text:tab/>MOTIE VAN DE LEDEN AZARKAN EN VAN BAARLE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Minister het debat over het toestaan van het wel of niet dragen van een hoofddoek door agenten weer heeft geopend;</text:p>
      <text:p text:style-name="ifm_p_mt.3.76mm_ifm">verzoekt de regering om de Gedragsode lifestyle-neutraliteit zodanig aan te passen dat het dragen van een hoofddoek, keppeltje of andere religieuze uitingen toegestaan is als agent,</text:p>
      <text:p text:style-name="ifm_p_mt.3.76mm_ifm">en gaat over tot de orde van de dag.</text:p>
      <text:p text:style-name="ifm_p_mt.3.76mm_ifm">Azarkan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628, nr. 11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628, nr. 11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Motie; Motie van de leden Azarkan en Van Baarle over de Gedragscode lifestyle-neutraliteit zodanig aanpassen dat het dragen van een hoofddoek, keppeltje of andere religieuze uitingen toegestaan is als agent</dc:title>
    <meta:user-defined meta:name="OVERHEIDop.ParlID/DC.identifier">kst-29628-1177</meta:user-defined>
    <meta:user-defined meta:name="OVERHEIDop.ondernummer">1177</meta:user-defined>
    <meta:user-defined meta:name="DCTERMS.W3CDTF/DCTERMS.available">2023-07-07</meta:user-defined>
    <meta:user-defined meta:name="OVERHEIDop.KamerstukTypen/DC.type">Motie</meta:user-defined>
    <meta:user-defined meta:name="OVERHEIDop.dossiernummer">296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Azarkan en Van Baarle over de Gedragscode lifestyle-neutraliteit zodanig aanpassen dat het dragen van een hoofddoek, keppeltje of andere religieuze uitingen toegestaan is als agent</meta:user-defined>
    <meta:user-defined meta:name="OVERHEIDop.indiener">S.R.T. van Baarle</meta:user-defined>
    <meta:user-defined meta:name="OVERHEIDop.indiener">F. Azarkan</meta:user-defined>
    <meta:user-defined meta:name="OVERHEIDop.dossiertitel">Polit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Politie; Motie; Motie van de leden Azarkan en Van Baarle over de Gedragscode lifestyle-neutraliteit zodanig aanpassen dat het dragen van een hoofddoek, keppeltje of andere religieuze uitingen toegestaan is als agen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