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71
      <text:tab/>MOTIE VAN HET LID SYLVANA SIMONS</text:h>
      <text:p text:style-name="ifm_p_ifm">Voorgesteld 9 mei 2023</text:p>
      <text:p text:style-name="ifm_p_mt.3.76mm_ifm">De Kamer,</text:p>
      <text:p text:style-name="ifm_p_mt.3.76mm_ifm">gehoord de beraadslaging,</text:p>
      <text:p text:style-name="ifm_p_mt.3.76mm_ifm">constaterende dat het Britse Institute of Race Relations vorig jaar in een onderzoek concludeerde dat er sprake is van een zorgwekkende groei van rechts-extremistisch gedachtegoed binnen Europese politiekorpsen;</text:p>
      <text:p text:style-name="ifm_p_mt.3.76mm_ifm">constaterende dat er binnen dit onderzoek wordt gewaarschuwd voor een toename van racistische en rechts-extremistische uitingen door agenten op online platforms, en dat een van de bevindingen wijst op het feit dat deze denkbeelden een directe link hebben met uitvoering van beleid in de praktijk, zoals etnisch profileren en veiligheid op de werkvloer;</text:p>
      <text:p text:style-name="ifm_p_mt.3.76mm_ifm">overwegende dat korpschef Huyzer recentelijk heeft aangegeven dat uit onderzoek blijkt dat ook binnen de Nederlandse politie sprake is van een overwegend rechtse politieke oriëntatie;</text:p>
      <text:p text:style-name="ifm_p_mt.3.76mm_ifm">van mening dat rechts-extremistische denkbeelden binnen een handhavende organisatie met een geweldsmonopolie uiterst ongewenst zijn en een groot gevaar vormen voor het functioneren van de rechtsstaat, de veiligheid van burgers, en de veiligheid op de werkvloer binnen de organisatie;</text:p>
      <text:p text:style-name="ifm_p_mt.3.76mm_ifm">van mening dat het tegengaan en voorkomen hiervan derhalve cruciaal is;</text:p>
      <text:p text:style-name="ifm_p_mt.3.76mm_ifm">verzoekt de regering om te laten onderzoeken of en, zo ja, in hoeverre rechts-extremistische en racistische denkbeelden binnen de politieorganisatie aanwezig zijn, welke effecten dit heeft op uitvoerend werk en de veiligheid op de werkvloer, en een tijdpad op te stellen voor de uitvoering hierva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71<text:tab/><text:page-number text:select-page="current"/></text:p>
      </style:footer>
    </style:master-page>
    <style:master-page xmlns:sdu-fn="http://schema.sdu.nl/2011/07/functions" style:name="Landscape" style:page-layout-name="landscape-margin-text">
      <style:footer>
        <text:p text:style-name="footer">Tweede Kamer, vergaderjaar 2022-2023, 29 628,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Sylvana Simons over onderzoek naar de aanwezigheid en effecten van rechts-extremistische en racistische denkbeelden binnen de politieorganisatie</dc:title>
    <meta:user-defined meta:name="OVERHEIDop.ParlID/DC.identifier">kst-29628-1171</meta:user-defined>
    <meta:user-defined meta:name="OVERHEIDop.ondernummer">1171</meta:user-defined>
    <meta:user-defined meta:name="DCTERMS.W3CDTF/DCTERMS.available">2023-05-1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Sylvana Simons over onderzoek naar de aanwezigheid en effecten van rechts-extremistische en racistische denkbeelden binnen de politieorganisatie</meta:user-defined>
    <meta:user-defined meta:name="OVERHEIDop.indiener">S.H. (Sylvana) Simon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Politie; Motie; Motie van het lid Sylvana Simons over onderzoek naar de aanwezigheid en effecten van rechts-extremistische en racistische denkbeelden binnen de politie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