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68
      <text:tab/>MOTIE VAN HET LID MUTLUER C.S.</text:h>
      <text:p text:style-name="ifm_p_ifm">Voorgesteld 9 mei 2023</text:p>
      <text:p text:style-name="ifm_p_mt.3.76mm_ifm">De Kamer,</text:p>
      <text:p text:style-name="ifm_p_mt.3.76mm_ifm">gehoord de beraadslaging,</text:p>
      <text:p text:style-name="ifm_p_mt.3.76mm_ifm">van mening dat de aanpak van discriminatie en racisme bij de politie voor de gehele organisatie op dezelfde wijze moet gaan gelden en niet per regiokorps dient te verschillen;</text:p>
      <text:p text:style-name="ifm_p_mt.3.76mm_ifm">van mening dat die aanpak niet vrijblijvend mag zijn;</text:p>
      <text:p text:style-name="ifm_p_mt.3.76mm_ifm">verzoekt de regering ervoor te zorgen dat er eenduidigheid komt in de aanpak van discriminatie en racisme binnen de politie en daartoe een niet-vrijblijvend sociaal veiligheidsplan dan wel protocol op te laten stellen,</text:p>
      <text:p text:style-name="ifm_p_mt.3.76mm_ifm">en gaat over tot de orde van de dag.</text:p>
      <text:p text:style-name="ifm_p_mt.3.76mm_ifm">Mutluer</text:p>
      <text:p text:style-name="ifm_p_ifm">Ellemeet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28, nr. 1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28, nr. 1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Mutluer c.s. over een niet-vrijblijvend sociaal veiligheidsplan of protocol opstellen voor eenduidigheid in de aanpak van discriminatie en racisme binnen de politie</dc:title>
    <meta:user-defined meta:name="OVERHEIDop.ParlID/DC.identifier">kst-29628-1168</meta:user-defined>
    <meta:user-defined meta:name="OVERHEIDop.ondernummer">1168</meta:user-defined>
    <meta:user-defined meta:name="DCTERMS.W3CDTF/DCTERMS.available">2023-05-1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c.s. over een niet-vrijblijvend sociaal veiligheidsplan of protocol opstellen voor eenduidigheid in de aanpak van discriminatie en racisme binnen de politie</meta:user-defined>
    <meta:user-defined meta:name="OVERHEIDop.indiener">F. Azarkan</meta:user-defined>
    <meta:user-defined meta:name="OVERHEIDop.indiener">C.E. Ellemeet</meta:user-defined>
    <meta:user-defined meta:name="OVERHEIDop.indiener">S. Mutluer</meta:user-defined>
    <meta:user-defined meta:name="OVERHEIDop.dossiertitel">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09</meta:user-defined>
    <meta:user-defined meta:name="DC.title">Politie; Motie; Motie van het lid Mutluer c.s. over een niet-vrijblijvend sociaal veiligheidsplan of protocol opstellen voor eenduidigheid in de aanpak van discriminatie en racisme binnen d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