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67
      <text:tab/>MOTIE VAN HET LID VAN DER WERF C.S.</text:h>
      <text:p text:style-name="ifm_p_ifm">Voorgesteld 9 mei 2023</text:p>
      <text:p text:style-name="ifm_p_mt.3.76mm_ifm">De Kamer,</text:p>
      <text:p text:style-name="ifm_p_mt.3.76mm_ifm">gehoord de beraadslaging,</text:p>
      <text:p text:style-name="ifm_p_mt.3.76mm_ifm">overwegende dat de ruim 62.000 medewerkers van de politie zich iedere dag inzetten om een enorme bijdrage te leveren aan de veiligheid van de samenleving en dat juist deze mensen recht hebben op een veilige werkomgeving en inspirerende leidinggevenden;</text:p>
      <text:p text:style-name="ifm_p_mt.3.76mm_ifm">constaterende dat de organisatiecultuur binnen de nationale politie veilig moet zijn en dat elke misstand met kracht moet worden bestreden;</text:p>
      <text:p text:style-name="ifm_p_mt.3.76mm_ifm">verzoekt de regering om te bewerkstelligen dat een bestaand instituut voldoende bevoegdheden krijgt om het implementeren van de aanbevelingen uit het Plan aanpak uitsluiting, discriminatie &amp; racisme te monitoren, om over de voortgang openbaar gevraagd en ongevraagd advies uit te brengen wanneer blijkt dat de onveilige situatie blijft voortbestaan, en om periodiek te rapporteren over de voortgang aan de Kamer,</text:p>
      <text:p text:style-name="ifm_p_mt.3.76mm_ifm">en gaat over tot de orde van de dag.</text:p>
      <text:p text:style-name="ifm_p_mt.3.76mm_ifm">Van der Werf</text:p>
      <text:p text:style-name="ifm_p_ifm">Michon-Derkz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67<text:tab/><text:page-number text:select-page="current"/></text:p>
      </style:footer>
    </style:master-page>
    <style:master-page xmlns:sdu-fn="http://schema.sdu.nl/2011/07/functions" style:name="Landscape" style:page-layout-name="landscape-margin-text">
      <style:footer>
        <text:p text:style-name="footer">Tweede Kamer, vergaderjaar 2022-2023, 29 628,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Werf c.s. over het door een bestaand instituut monitoren van de implementatie van de aanbevelingen uit het Plan aanpak uitsluiting, discriminatie &amp; racisme</dc:title>
    <meta:user-defined meta:name="OVERHEIDop.ParlID/DC.identifier">kst-29628-1167</meta:user-defined>
    <meta:user-defined meta:name="OVERHEIDop.ondernummer">1167</meta:user-defined>
    <meta:user-defined meta:name="DCTERMS.W3CDTF/DCTERMS.available">2023-05-1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der Werf c.s. over het door een bestaand instituut monitoren van de implementatie van de aanbevelingen uit het Plan aanpak uitsluiting, discriminatie &amp; racisme</meta:user-defined>
    <meta:user-defined meta:name="OVERHEIDop.indiener">S. Mutluer</meta:user-defined>
    <meta:user-defined meta:name="OVERHEIDop.indiener">I.J.M. Michon-Derkzen</meta:user-defined>
    <meta:user-defined meta:name="OVERHEIDop.indiener">J.J. van der Werf</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olitie; Motie; Motie van het lid Van der Werf c.s. over het door een bestaand instituut monitoren van de implementatie van de aanbevelingen uit het Plan aanpak uitsluiting, discriminatie &amp;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