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1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28<text:tab/>Politie</text:h>
      <text:h text:style-name="ifm_p_font.bold_size.9.06pt_mt.18.8mm_indent.-58.5mm_ifm" text:outline-level="1">Nr. 1165
      <text:tab/>MOTIE VAN LID AZARKAN C.S.</text:h>
      <text:p text:style-name="ifm_p_ifm">Voorgesteld 9 mei 2023</text:p>
      <text:p text:style-name="ifm_p_mt.3.76mm_ifm">De Kamer,</text:p>
      <text:p text:style-name="ifm_p_mt.3.76mm_ifm">gehoord de beraadslaging,</text:p>
      <text:p text:style-name="ifm_p_mt.3.76mm_ifm">constaterende dat racisme, discriminatie en intimidatie een structureel probleem zijn binnen de politie en dat het al jaren niet lukt om de cultuuromslag te maken;</text:p>
      <text:p text:style-name="ifm_p_mt.3.76mm_ifm">verzoekt de regering om een zerotolerancebeleid te voeren binnen de politie, tegen iemand die zich schuldig heeft gemaakt aan discriminatie, racisme of intimidatie altijd aangifte te doen, en altijd over te gaan tot ontslag als de aangifte tot een veroordeling leidt;</text:p>
      <text:p text:style-name="ifm_p_mt.3.76mm_ifm">verzoekt de regering om ook bij werving van nieuwe medewerkers bij de politie geen medewerkers aan te nemen die zich schuldig hebben gemaakt aan discriminatie, racisme of intimidatie,</text:p>
      <text:p text:style-name="ifm_p_mt.3.76mm_ifm">en gaat over tot de orde van de dag.</text:p>
      <text:p text:style-name="ifm_p_mt.3.76mm_ifm">Azarkan</text:p>
      <text:p text:style-name="ifm_p_ifm">Sylvana Simons</text:p>
      <text:p text:style-name="ifm_p_ifm">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28, nr. 1165<text:tab/><text:page-number text:select-page="current"/></text:p>
      </style:footer>
    </style:master-page>
    <style:master-page xmlns:sdu-fn="http://schema.sdu.nl/2011/07/functions" style:name="Landscape" style:page-layout-name="landscape-margin-text">
      <style:footer>
        <text:p text:style-name="footer">Tweede Kamer, vergaderjaar 2022-2023, 29 628, nr. 1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Motie; Motie van het lid Azarkan c.s. over bij de politie geen nieuwe medewerkers aannemen die zich schuldig hebben gemaakt aan discriminatie, racisme of intimidatie</dc:title>
    <meta:user-defined meta:name="OVERHEIDop.ParlID/DC.identifier">kst-29628-1165</meta:user-defined>
    <meta:user-defined meta:name="OVERHEIDop.ondernummer">1165</meta:user-defined>
    <meta:user-defined meta:name="DCTERMS.W3CDTF/DCTERMS.available">2023-05-10</meta:user-defined>
    <meta:user-defined meta:name="OVERHEIDop.KamerstukTypen/DC.type">Motie</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Motie van het lid Azarkan c.s. over bij de politie geen nieuwe medewerkers aannemen die zich schuldig hebben gemaakt aan discriminatie, racisme of intimidatie</meta:user-defined>
    <meta:user-defined meta:name="OVERHEIDop.indiener">N.L. den Haan</meta:user-defined>
    <meta:user-defined meta:name="OVERHEIDop.indiener">S.H. (Sylvana) Simons</meta:user-defined>
    <meta:user-defined meta:name="OVERHEIDop.indiener">F. Azarkan</meta:user-defined>
    <meta:user-defined meta:name="OVERHEIDop.dossiertitel">Poli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9</meta:user-defined>
    <meta:user-defined meta:name="DC.title">Politie; Motie; Motie van het lid Azarkan c.s. over bij de politie geen nieuwe medewerkers aannemen die zich schuldig hebben gemaakt aan discriminatie, racisme of intimid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