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1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28<text:tab/>Politie</text:h>
      <text:h text:style-name="ifm_p_font.bold_size.9.06pt_mt.18.8mm_indent.-58.5mm_ifm" text:outline-level="1">Nr. 1158
      <text:tab/>BRIEF VAN DE MINISTER VAN JUSTITIE EN VEILIGHEID</text:h>
      <text:p text:style-name="ifm_p_mt.3.76mm_ifm">Aan de Voorzitter van de Tweede Kamer der Staten-Generaal</text:p>
      <text:p text:style-name="ifm_p_mt.3.76mm_ifm">Den Haag, 9 maart 2023</text:p>
      <text:p text:style-name="ifm_p_mt.3.76mm_ifm">In eerdere brieven<text:note text:id="ID-1080489-d36e74" text:note-class="footnote"><text:note-citation text:label="1 ">1</text:note-citation><text:note-body><text:p text:style-name="ifm_p_font.normal_size.6.93pt_mt..5mm_indent.-0.1161in_mleft.0.1161in_ifm">Kamerstukken 29 628, nrs. 890 en 1129 en 1139.</text:p></text:note-body></text:note> heb ik uw Kamer geïnformeerd over de vervanging van het tapsysteem van de politie. Eind december 2022 was de productieversie van het nieuwe systeem technisch gereed om taps te kunnen aansluiten. In januari en februari hebben vervolgens gebruikersacceptatietesten plaatsgevonden waarin door circa 80 technici en medewerkers die taps zetten het nieuwe systeem is getest. De gebruikersacceptatietesten hebben diverse knelpunten naar voren gebracht. Deze knelpunten laten op dit moment een livegang vanaf april niet toe.</text:p>
      <text:p text:style-name="ifm_p_mt.3.76mm_ifm">Over het oplossen van de knelpunten voor de operatie heeft de politie intensief contact met de leverancier. De politie werkt op dit moment verschillende scenario’s uit, met als doel de toekomstige continuïteit van het tappen te garanderen. Zoals eerder ook aan uw Kamer gemeld kijkt de onafhankelijke auditcommissie politie kritisch mee en adviseert zij de korpsleiding over dit traject. Ik zal uw Kamer voor de zomer nader informeren over het vervolg.</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28, nr. 1158<text:tab/><text:page-number text:select-page="current"/></text:p>
      </style:footer>
    </style:master-page>
    <style:master-page xmlns:sdu-fn="http://schema.sdu.nl/2011/07/functions" style:name="Landscape" style:page-layout-name="landscape-margin-text">
      <style:footer>
        <text:p text:style-name="footer">Tweede Kamer, vergaderjaar 2022-2023, 29 628, nr. 1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Brief regering; Vervanging tapsysteem politie</dc:title>
    <meta:user-defined meta:name="OVERHEIDop.ParlID/DC.identifier">kst-29628-1158</meta:user-defined>
    <meta:user-defined meta:name="OVERHEIDop.ondernummer">1158</meta:user-defined>
    <meta:user-defined meta:name="DCTERMS.W3CDTF/DCTERMS.available">2023-03-14</meta:user-defined>
    <meta:user-defined meta:name="OVERHEIDop.KamerstukTypen/DC.type">Brief</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Vervanging tapsysteem politie</meta:user-defined>
    <meta:user-defined meta:name="OVERHEIDop.indiener">D. Yesilgöz-Zegerius</meta:user-defined>
    <meta:user-defined meta:name="OVERHEIDop.dossiertitel">Poli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9</meta:user-defined>
    <meta:user-defined meta:name="DC.title">Politie; Brief regering; Vervanging tapsysteem pol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