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1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28<text:tab/>Politie</text:h>
      <text:h text:style-name="ifm_p_font.bold_size.9.06pt_mt.18.8mm_indent.-58.5mm_ifm" text:outline-level="1">Nr. 1154
      <text:tab/>BRIEF VAN DE MINISTER VAN JUSTITIE EN VEILIGHEID</text:h>
      <text:p text:style-name="ifm_p_mt.3.76mm_ifm">Aan de Voorzitter van de Tweede Kamer der Staten-Generaal</text:p>
      <text:p text:style-name="ifm_p_mt.3.76mm_ifm">Den Haag, 17 januari 2023</text:p>
      <text:p text:style-name="ifm_p_mt.3.76mm_ifm">Op 8 december 2022 verzocht uw Kamer om een afschrift van het antwoord op de burgerbrief over de kosten van het landelijk telefoonnummer van de politie.</text:p>
      <text:p text:style-name="ifm_p_mt.3.76mm_ifm">Bijgaand ontvangt u het door u gevraagde afschrift van de beantwoording. Onder andere vanwege afstemming met politie heeft de beantwoording langer op zich laten wachten dan gebruikelijk is. Omwille van privacy zijn alleen de initialen van de van de briefschrijver en betrokken ambtenaar afgedrukt.</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28, nr. 1154<text:tab/><text:page-number text:select-page="current"/></text:p>
      </style:footer>
    </style:master-page>
    <style:master-page xmlns:sdu-fn="http://schema.sdu.nl/2011/07/functions" style:name="Landscape" style:page-layout-name="landscape-margin-text">
      <style:footer>
        <text:p text:style-name="footer">Tweede Kamer, vergaderjaar 2022-2023, 29 628, nr. 1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Reactie op verzoek commissie over de burgerbrief over de kosten van het landelijk telefoonnummer van de politie</dc:title>
    <meta:user-defined meta:name="OVERHEIDop.ParlID/DC.identifier">kst-29628-1154</meta:user-defined>
    <meta:user-defined meta:name="OVERHEIDop.ondernummer">1154</meta:user-defined>
    <meta:user-defined meta:name="DCTERMS.W3CDTF/DCTERMS.available">2023-01-20</meta:user-defined>
    <meta:user-defined meta:name="OVERHEIDop.KamerstukTypen/DC.type">Brief</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Reactie op verzoek commissie over de burgerbrief over de kosten van het landelijk telefoonnummer van de politie</meta:user-defined>
    <meta:user-defined meta:name="OVERHEIDop.indiener">D. Yesilgöz-Zegerius</meta:user-defined>
    <meta:user-defined meta:name="OVERHEIDop.dossiertitel">Poli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7</meta:user-defined>
    <meta:user-defined meta:name="DC.title">Politie; Brief regering; Reactie op verzoek commissie over de burgerbrief over de kosten van het landelijk telefoonnummer van de po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